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2.057cm" fo:margin-left="1.141cm" fo:break-before="page" table:align="left" style:writing-mode="lr-tb"/>
    </style:style>
    <style:style style:name="Tableau1.A" style:family="table-column">
      <style:table-column-properties style:column-width="6.004cm"/>
    </style:style>
    <style:style style:name="Tableau1.B" style:family="table-column">
      <style:table-column-properties style:column-width="3.838cm"/>
    </style:style>
    <style:style style:name="Tableau1.C" style:family="table-column">
      <style:table-column-properties style:column-width="7.355cm"/>
    </style:style>
    <style:style style:name="Tableau1.D" style:family="table-column">
      <style:table-column-properties style:column-width="2.619cm"/>
    </style:style>
    <style:style style:name="Tableau1.E" style:family="table-column">
      <style:table-column-properties style:column-width="2.24cm"/>
    </style:style>
    <style:style style:name="Tableau1.1" style:family="table-row">
      <style:table-row-properties style:min-row-height="0.45cm" fo:keep-together="auto"/>
    </style:style>
    <style:style style:name="Tableau1.A1" style:family="table-cell">
      <style:table-cell-properties style:vertical-align="middle" fo:background-color="#cccc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 style:data-style-name="N100">
      <style:table-cell-properties style:vertical-align="middle" fo:background-color="#cccc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 style:data-style-name="N100">
      <style:table-cell-properties style:vertical-align="middle" fo:background-color="#cc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5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366" style:family="table-row">
      <style:table-row-properties style:min-row-height="0.397cm" fo:keep-together="auto"/>
    </style:style>
    <style:style style:name="Tableau1.A3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403" style:family="table-row">
      <style:table-row-properties style:min-row-height="0.37cm" fo:keep-together="auto"/>
    </style:style>
    <style:style style:name="Tableau1.A4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411" style:family="table-row">
      <style:table-row-properties style:min-row-height="0.423cm" fo:keep-together="auto"/>
    </style:style>
    <style:style style:name="Tableau1.A4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fr" fo:country="FR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" style:family="paragraph" style:parent-style-name="Standard">
      <style:paragraph-properties style:snap-to-layout-grid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Standard">
      <style:paragraph-properties style:snap-to-layout-grid="false"/>
      <style:text-properties style:use-window-font-color="true" style:font-name="Arial" fo:font-size="10pt" fo:language="fr" fo:country="F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Tahoma" fo:font-size="12pt" style:font-size-asian="12pt" style:font-size-complex="12pt"/>
    </style:style>
    <style:style style:name="P11" style:family="paragraph" style:parent-style-name="Standard">
      <style:paragraph-properties fo:margin-left="1.905cm" fo:margin-right="0cm" fo:text-indent="0cm" style:auto-text-indent="false"/>
    </style:style>
    <style:style style:name="P12" style:family="paragraph" style:parent-style-name="Normal_20__28_Web_29_">
      <style:paragraph-properties fo:margin-top="0.494cm" fo:margin-bottom="0cm" loext:contextual-spacing="false"/>
      <style:text-properties style:use-window-font-color="true" style:font-name="Tahoma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use-window-font-color="true" style:font-name="Tahoma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use-window-font-color="true" style:font-name="Tahoma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2" style:family="text">
      <style:text-properties style:text-position="super 58%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Information des acquéreurs et locataires sur les risques naturels et technologiques majeurs</text:p>
      <text:p text:style-name="P12"/>
      <text:p text:style-name="P13">Liste des communes ayant fait l’objet d’une reconnaissance d’un état de catastrophe naturelle</text:p>
      <text:p text:style-name="P14">arrêtée <text:s/>au <text:s/>22 juin 2018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 table:style-name="Tableau1.1">
            <table:table-cell table:style-name="Tableau1.A1" office:value-type="string">
              <text:p text:style-name="P1">Communes</text:p>
            </table:table-cell>
            <table:table-cell table:style-name="Tableau1.B1" office:value-type="float" office:value="0">
              <text:p text:style-name="P1">Date de l'événement</text:p>
            </table:table-cell>
            <table:table-cell table:style-name="Tableau1.A1" office:value-type="string">
              <text:p text:style-name="P1">Nature de l'événement</text:p>
            </table:table-cell>
            <table:table-cell table:style-name="Tableau1.B1" office:value-type="float" office:value="0">
              <text:p text:style-name="P1">Date de l'arrêté </text:p>
            </table:table-cell>
            <table:table-cell table:style-name="Tableau1.E1" office:value-type="float" office:value="0">
              <text:p text:style-name="P1">J.O</text:p>
            </table:table-cell>
          </table:table-row>
        </table:table-header-rows>
        <table:table-row table:style-name="Tableau1.1">
          <table:table-cell table:style-name="Tableau1.A407" office:value-type="string">
            <text:p text:style-name="P3">AIX EN OTHE</text:p>
          </table:table-cell>
          <table:table-cell table:style-name="Tableau1.B2" office:value-type="float" office:value="0">
            <text:p text:style-name="P3">29/04/199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" office:value-type="float" office:value="0">
            <text:p text:style-name="P3">06/09/1993</text:p>
          </table:table-cell>
          <table:table-cell table:style-name="Tableau1.E2" office:value-type="float" office:value="0">
            <text:p text:style-name="P3">19/09/1993</text:p>
          </table:table-cell>
        </table:table-row>
        <table:table-row table:style-name="Tableau1.1">
          <table:table-cell table:style-name="Tableau1.A407" office:value-type="string">
            <text:p text:style-name="P3">AIX EN OTHE</text:p>
          </table:table-cell>
          <table:table-cell table:style-name="Tableau1.B3" office:value-type="float" office:value="0">
            <text:p text:style-name="P3">du 18 au 19/05/1999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" office:value-type="float" office:value="0">
            <text:p text:style-name="P3">29/11/1999</text:p>
          </table:table-cell>
          <table:table-cell table:style-name="Tableau1.E3" office:value-type="float" office:value="0">
            <text:p text:style-name="P3">04/12/1999</text:p>
          </table:table-cell>
        </table:table-row>
        <table:table-row table:style-name="Tableau1.1">
          <table:table-cell table:style-name="Tableau1.A407" office:value-type="string">
            <text:p text:style-name="P3">AMANCE</text:p>
          </table:table-cell>
          <table:table-cell table:style-name="Tableau1.B4" office:value-type="float" office:value="0">
            <text:p text:style-name="P3">13/05/1985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4" office:value-type="float" office:value="0">
            <text:p text:style-name="P3">22/01/1986</text:p>
          </table:table-cell>
          <table:table-cell table:style-name="Tableau1.E4" office:value-type="float" office:value="0">
            <text:p text:style-name="P3">06/02/1986</text:p>
          </table:table-cell>
        </table:table-row>
        <table:table-row table:style-name="Tableau1.1">
          <table:table-cell table:style-name="Tableau1.A407" office:value-type="string">
            <text:p text:style-name="P3">AMANCE</text:p>
          </table:table-cell>
          <table:table-cell table:style-name="Tableau1.B5" office:value-type="float" office:value="0">
            <text:p text:style-name="P3">07/08/1997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5" office:value-type="float" office:value="0">
            <text:p text:style-name="P3">02/02/1998</text:p>
          </table:table-cell>
          <table:table-cell table:style-name="Tableau1.E5" office:value-type="float" office:value="0">
            <text:p text:style-name="P3">18/02/1998</text:p>
          </table:table-cell>
        </table:table-row>
        <table:table-row table:style-name="Tableau1.1">
          <table:table-cell table:style-name="Tableau1.A407" office:value-type="string">
            <text:p text:style-name="P3">ARCIS SUR AUBE</text:p>
          </table:table-cell>
          <table:table-cell table:style-name="Tableau1.B6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6" office:value-type="float" office:value="0">
            <text:p text:style-name="P3">21/06/1983</text:p>
          </table:table-cell>
          <table:table-cell table:style-name="Tableau1.E6" office:value-type="float" office:value="0">
            <text:p text:style-name="P3">24/06/1983</text:p>
          </table:table-cell>
        </table:table-row>
        <table:table-row table:style-name="Tableau1.1">
          <table:table-cell table:style-name="Tableau1.A407" office:value-type="string">
            <text:p text:style-name="P3">ARCIS SUR AUBE</text:p>
          </table:table-cell>
          <table:table-cell table:style-name="Tableau1.B7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7" office:value-type="float" office:value="0">
            <text:p text:style-name="P3">14/02/2018</text:p>
          </table:table-cell>
          <table:table-cell table:style-name="Tableau1.E7" office:value-type="float" office:value="0">
            <text:p text:style-name="P3">15/02/2018</text:p>
          </table:table-cell>
        </table:table-row>
        <table:table-row table:style-name="Tableau1.1">
          <table:table-cell table:style-name="Tableau1.A8" office:value-type="string">
            <text:p text:style-name="P3">ARCONVILLE</text:p>
          </table:table-cell>
          <table:table-cell table:style-name="Tableau1.B8" office:value-type="float" office:value="0">
            <text:p text:style-name="P3">03/09/1987</text:p>
          </table:table-cell>
          <table:table-cell table:style-name="Tableau1.C8" office:value-type="string">
            <text:p text:style-name="P3">Inondations et coulées de boue</text:p>
          </table:table-cell>
          <table:table-cell table:style-name="Tableau1.D8" office:value-type="float" office:value="0">
            <text:p text:style-name="P3">03/11/1987</text:p>
          </table:table-cell>
          <table:table-cell table:style-name="Tableau1.E8" office:value-type="float" office:value="0">
            <text:p text:style-name="P3">11/11/1987</text:p>
          </table:table-cell>
        </table:table-row>
        <table:table-row table:style-name="Tableau1.1">
          <table:table-cell table:style-name="Tableau1.A407" office:value-type="string">
            <text:p text:style-name="P3">ARCONVILLE</text:p>
          </table:table-cell>
          <table:table-cell table:style-name="Tableau1.B9" office:value-type="float" office:value="0">
            <text:p text:style-name="P3">07/06/2012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9" office:value-type="float" office:value="0">
            <text:p text:style-name="P3">27/07/2012</text:p>
          </table:table-cell>
          <table:table-cell table:style-name="Tableau1.E9" office:value-type="float" office:value="0">
            <text:p text:style-name="P3">02/08/2012</text:p>
          </table:table-cell>
        </table:table-row>
        <table:table-row table:style-name="Tableau1.1">
          <table:table-cell table:style-name="Tableau1.A407" office:value-type="string">
            <text:p text:style-name="P3">ARGANCON</text:p>
          </table:table-cell>
          <table:table-cell table:style-name="Tableau1.B10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0" office:value-type="float" office:value="0">
            <text:p text:style-name="P3">21/06/1983</text:p>
          </table:table-cell>
          <table:table-cell table:style-name="Tableau1.E10" office:value-type="float" office:value="0">
            <text:p text:style-name="P3">24/06/1983</text:p>
          </table:table-cell>
        </table:table-row>
        <table:table-row table:style-name="Tableau1.1">
          <table:table-cell table:style-name="Tableau1.A407" office:value-type="string">
            <text:p text:style-name="P3">ARRELLES</text:p>
          </table:table-cell>
          <table:table-cell table:style-name="Tableau1.B11" office:value-type="float" office:value="0">
            <text:p text:style-name="P3">20 juin 201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1" office:value-type="float" office:value="0">
            <text:p text:style-name="P3">29/07/2013</text:p>
          </table:table-cell>
          <table:table-cell table:style-name="Tableau1.E11" office:value-type="float" office:value="0">
            <text:p text:style-name="P3">02/08/2013</text:p>
          </table:table-cell>
        </table:table-row>
        <table:table-row table:style-name="Tableau1.1">
          <table:table-cell table:style-name="Tableau1.A407" office:value-type="string">
            <text:p text:style-name="P3">ARRENTIERES</text:p>
          </table:table-cell>
          <table:table-cell table:style-name="Tableau1.B12" office:value-type="float" office:value="0">
            <text:p text:style-name="P3">11/05/199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2" office:value-type="float" office:value="0">
            <text:p text:style-name="P3">28/09/1993</text:p>
          </table:table-cell>
          <table:table-cell table:style-name="Tableau1.E12" office:value-type="float" office:value="0">
            <text:p text:style-name="P3">10/10/1993</text:p>
          </table:table-cell>
        </table:table-row>
        <table:table-row table:style-name="Tableau1.1">
          <table:table-cell table:style-name="Tableau1.A407" office:value-type="string">
            <text:p text:style-name="P3">ARSONVAL</text:p>
          </table:table-cell>
          <table:table-cell table:style-name="Tableau1.B13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3" office:value-type="float" office:value="0">
            <text:p text:style-name="P3">21/06/1983</text:p>
          </table:table-cell>
          <table:table-cell table:style-name="Tableau1.E13" office:value-type="float" office:value="0">
            <text:p text:style-name="P3">24/06/1983</text:p>
          </table:table-cell>
        </table:table-row>
        <table:table-row table:style-name="Tableau1.1">
          <table:table-cell table:style-name="Tableau1.A407" office:value-type="string">
            <text:p text:style-name="P3">ARSONVAL</text:p>
          </table:table-cell>
          <table:table-cell table:style-name="Tableau1.B14" office:value-type="float" office:value="0">
            <text:p text:style-name="P3">5 au 7/05/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4" office:value-type="float" office:value="0">
            <text:p text:style-name="P3">20/06/2013</text:p>
          </table:table-cell>
          <table:table-cell table:style-name="Tableau1.E14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ARSONVAL</text:p>
          </table:table-cell>
          <table:table-cell table:style-name="Tableau1.B15" office:value-type="float" office:value="0">
            <text:p text:style-name="P3">4 au 9/05/2013</text:p>
          </table:table-cell>
          <table:table-cell table:style-name="Tableau1.C407" office:value-type="string">
            <text:p text:style-name="P3">Inondations par remontée de nappe naturelle</text:p>
          </table:table-cell>
          <table:table-cell table:style-name="Tableau1.D15" office:value-type="float" office:value="0">
            <text:p text:style-name="P3">27/02/2014</text:p>
          </table:table-cell>
          <table:table-cell table:style-name="Tableau1.E15" office:value-type="float" office:value="0">
            <text:p text:style-name="P3">01/03/2014</text:p>
          </table:table-cell>
        </table:table-row>
        <table:table-row table:style-name="Tableau1.1">
          <table:table-cell table:style-name="Tableau1.A16" office:value-type="string">
            <text:p text:style-name="P3">ARSONVAL</text:p>
          </table:table-cell>
          <table:table-cell table:style-name="Tableau1.B16" office:value-type="float" office:value="0">
            <text:p text:style-name="P3"><text:s/>15/01/18 au 05/02/18</text:p>
          </table:table-cell>
          <table:table-cell table:style-name="Tableau1.C16" office:value-type="string">
            <text:p text:style-name="P3">Inondations et coulées de boue</text:p>
          </table:table-cell>
          <table:table-cell table:style-name="Tableau1.D16" office:value-type="float" office:value="0">
            <text:p text:style-name="P3">14/02/2018</text:p>
          </table:table-cell>
          <table:table-cell table:style-name="Tableau1.E16" office:value-type="float" office:value="0">
            <text:p text:style-name="P3">15/02/2018</text:p>
          </table:table-cell>
        </table:table-row>
        <table:table-row table:style-name="Tableau1.1">
          <table:table-cell table:style-name="Tableau1.A17" office:value-type="string">
            <text:p text:style-name="P3">AUXON</text:p>
          </table:table-cell>
          <table:table-cell table:style-name="Tableau1.B17" office:value-type="float" office:value="0">
            <text:p text:style-name="P3">26/051988</text:p>
          </table:table-cell>
          <table:table-cell table:style-name="Tableau1.C17" office:value-type="string">
            <text:p text:style-name="P3">Inondations et coulées de boue</text:p>
          </table:table-cell>
          <table:table-cell table:style-name="Tableau1.D17" office:value-type="float" office:value="0">
            <text:p text:style-name="P3">02/08/1988</text:p>
          </table:table-cell>
          <table:table-cell table:style-name="Tableau1.E17" office:value-type="float" office:value="0">
            <text:p text:style-name="P3">13/08/1988</text:p>
          </table:table-cell>
        </table:table-row>
        <table:table-row table:style-name="Tableau1.1">
          <table:table-cell table:style-name="Tableau1.A407" office:value-type="string">
            <text:p text:style-name="P3">AUXON</text:p>
          </table:table-cell>
          <table:table-cell table:style-name="Tableau1.B18" office:value-type="float" office:value="0">
            <text:p text:style-name="P3">29/04199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8" office:value-type="float" office:value="0">
            <text:p text:style-name="P3">06/09/1993</text:p>
          </table:table-cell>
          <table:table-cell table:style-name="Tableau1.E18" office:value-type="float" office:value="0">
            <text:p text:style-name="P3">19/09/1993</text:p>
          </table:table-cell>
        </table:table-row>
        <table:table-row table:style-name="Tableau1.1">
          <table:table-cell table:style-name="Tableau1.A407" office:value-type="string">
            <text:p text:style-name="P3">AVIREY-LINGEY</text:p>
          </table:table-cell>
          <table:table-cell table:style-name="Tableau1.B19" office:value-type="float" office:value="0">
            <text:p text:style-name="P3">08/06/1994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9" office:value-type="float" office:value="0">
            <text:p text:style-name="P3">06/09/1994</text:p>
          </table:table-cell>
          <table:table-cell table:style-name="Tableau1.E19" office:value-type="float" office:value="0">
            <text:p text:style-name="P3">25/09/1994</text:p>
          </table:table-cell>
        </table:table-row>
        <table:table-row table:style-name="Tableau1.1">
          <table:table-cell table:style-name="Tableau1.A407" office:value-type="string">
            <text:p text:style-name="P3">AVIREY-LINGEY</text:p>
          </table:table-cell>
          <table:table-cell table:style-name="Tableau1.B20" office:value-type="float" office:value="0">
            <text:p text:style-name="P3">02/08/2001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0" office:value-type="float" office:value="0">
            <text:p text:style-name="P3">04/07/2002</text:p>
          </table:table-cell>
          <table:table-cell table:style-name="Tableau1.E20" office:value-type="float" office:value="0">
            <text:p text:style-name="P3">24/07/2002</text:p>
          </table:table-cell>
        </table:table-row>
        <table:table-row table:style-name="Tableau1.1">
          <table:table-cell table:style-name="Tableau1.A407" office:value-type="string">
            <text:p text:style-name="P3">AVIREY-LINGEY</text:p>
          </table:table-cell>
          <table:table-cell table:style-name="Tableau1.B21" office:value-type="float" office:value="0">
            <text:p text:style-name="P3">20 juin 201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1" office:value-type="float" office:value="0">
            <text:p text:style-name="P3">29/07/2013</text:p>
          </table:table-cell>
          <table:table-cell table:style-name="Tableau1.E21" office:value-type="float" office:value="0">
            <text:p text:style-name="P3">02/08/2013</text:p>
          </table:table-cell>
        </table:table-row>
        <table:table-row table:style-name="Tableau1.1">
          <table:table-cell table:style-name="Tableau1.A407" office:value-type="string">
            <text:p text:style-name="P3">BAGNEUX LA FOSSE</text:p>
          </table:table-cell>
          <table:table-cell table:style-name="Tableau1.B22" office:value-type="float" office:value="0">
            <text:p text:style-name="P3">20 juin 201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2" office:value-type="float" office:value="0">
            <text:p text:style-name="P3">29/07/2013</text:p>
          </table:table-cell>
          <table:table-cell table:style-name="Tableau1.E22" office:value-type="float" office:value="0">
            <text:p text:style-name="P3">02/08/2013</text:p>
          </table:table-cell>
        </table:table-row>
        <table:table-row table:style-name="Tableau1.1">
          <table:table-cell table:style-name="Tableau1.A407" office:value-type="string">
            <text:p text:style-name="P3">BARBUISE</text:p>
          </table:table-cell>
          <table:table-cell table:style-name="Tableau1.B23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3" office:value-type="float" office:value="0">
            <text:p text:style-name="P3">09/03/2018</text:p>
          </table:table-cell>
          <table:table-cell table:style-name="Tableau1.E23" office:value-type="float" office:value="0">
            <text:p text:style-name="P3">10/03/2018</text:p>
          </table:table-cell>
        </table:table-row>
        <table:table-row table:style-name="Tableau1.1">
          <table:table-cell table:style-name="Tableau1.A24" office:value-type="string">
            <text:p text:style-name="P3">BAROVILLE</text:p>
          </table:table-cell>
          <table:table-cell table:style-name="Tableau1.B24" office:value-type="float" office:value="0">
            <text:p text:style-name="P3">13/05/1985</text:p>
          </table:table-cell>
          <table:table-cell table:style-name="Tableau1.C24" office:value-type="string">
            <text:p text:style-name="P3">Inondations et coulées de boue</text:p>
          </table:table-cell>
          <table:table-cell table:style-name="Tableau1.D24" office:value-type="float" office:value="0">
            <text:p text:style-name="P3">15/07/1985</text:p>
          </table:table-cell>
          <table:table-cell table:style-name="Tableau1.E24" office:value-type="float" office:value="0">
            <text:p text:style-name="P3">27/07/1985</text:p>
          </table:table-cell>
        </table:table-row>
        <table:table-row table:style-name="Tableau1.1">
          <table:table-cell table:style-name="Tableau1.A407" office:value-type="string">
            <text:p text:style-name="P3">BAROVILLE</text:p>
          </table:table-cell>
          <table:table-cell table:style-name="Tableau1.B25" office:value-type="float" office:value="0">
            <text:p text:style-name="P3">03/09/1987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5" office:value-type="float" office:value="0">
            <text:p text:style-name="P3">03/11/1987</text:p>
          </table:table-cell>
          <table:table-cell table:style-name="Tableau1.E25" office:value-type="float" office:value="0">
            <text:p text:style-name="P3">11/11/1987</text:p>
          </table:table-cell>
        </table:table-row>
        <table:table-row table:style-name="Tableau1.1">
          <table:table-cell table:style-name="Tableau1.A407" office:value-type="string">
            <text:p text:style-name="P3">BAROVILLE</text:p>
          </table:table-cell>
          <table:table-cell table:style-name="Tableau1.B26" office:value-type="float" office:value="40445">
            <text:p text:style-name="P9">24/09/2010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6" office:value-type="float" office:value="40514">
            <text:p text:style-name="P3">02/12/2010</text:p>
          </table:table-cell>
          <table:table-cell table:style-name="Tableau1.E26" office:value-type="float" office:value="40517">
            <text:p text:style-name="P3">05/12/2010</text:p>
          </table:table-cell>
        </table:table-row>
        <table:table-row table:style-name="Tableau1.1">
          <table:table-cell table:style-name="Tableau1.A407" office:value-type="string">
            <text:p text:style-name="P3">BAROVILLE</text:p>
          </table:table-cell>
          <table:table-cell table:style-name="Tableau1.B27" office:value-type="float" office:value="0">
            <text:p text:style-name="P3">07/06/2012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7" office:value-type="float" office:value="0">
            <text:p text:style-name="P3">27/07/2012</text:p>
          </table:table-cell>
          <table:table-cell table:style-name="Tableau1.E27" office:value-type="float" office:value="0">
            <text:p text:style-name="P3">02/08/2012</text:p>
          </table:table-cell>
        </table:table-row>
        <table:table-row table:style-name="Tableau1.1">
          <table:table-cell table:style-name="Tableau1.A407" office:value-type="string">
            <text:p text:style-name="P3">BAR SUR AUBE</text:p>
          </table:table-cell>
          <table:table-cell table:style-name="Tableau1.B28" office:value-type="float" office:value="30416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8" office:value-type="float" office:value="0">
            <text:p text:style-name="P3">21/06/1983</text:p>
          </table:table-cell>
          <table:table-cell table:style-name="Tableau1.E28" office:value-type="float" office:value="0">
            <text:p text:style-name="P3">24/06/1983</text:p>
          </table:table-cell>
        </table:table-row>
        <table:table-row table:style-name="Tableau1.1">
          <table:table-cell table:style-name="Tableau1.A407" office:value-type="string">
            <text:p text:style-name="P3">BAR SUR AUBE</text:p>
          </table:table-cell>
          <table:table-cell table:style-name="Tableau1.B29" office:value-type="float" office:value="0">
            <text:p text:style-name="P3">11/05/199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9" office:value-type="float" office:value="0">
            <text:p text:style-name="P3">28/09/1993</text:p>
          </table:table-cell>
          <table:table-cell table:style-name="Tableau1.E29" office:value-type="float" office:value="0">
            <text:p text:style-name="P3">10/10/1993</text:p>
          </table:table-cell>
        </table:table-row>
        <table:table-row table:style-name="Tableau1.1">
          <table:table-cell table:style-name="Tableau1.A407" office:value-type="string">
            <text:p text:style-name="P3">BAR SUR AUBE</text:p>
          </table:table-cell>
          <table:table-cell table:style-name="Tableau1.B30" office:value-type="float" office:value="0">
            <text:p text:style-name="P3">08/06/1994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0" office:value-type="float" office:value="0">
            <text:p text:style-name="P3">06/09/1994</text:p>
          </table:table-cell>
          <table:table-cell table:style-name="Tableau1.E30" office:value-type="float" office:value="0">
            <text:p text:style-name="P3">25/09/1994</text:p>
          </table:table-cell>
        </table:table-row>
        <table:table-row table:style-name="Tableau1.1">
          <table:table-cell table:style-name="Tableau1.A407" office:value-type="string">
            <text:p text:style-name="P3">BAR SUR AUBE</text:p>
          </table:table-cell>
          <table:table-cell table:style-name="Tableau1.B31" office:value-type="float" office:value="0">
            <text:p text:style-name="P3">23/12/2010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1" office:value-type="float" office:value="0">
            <text:p text:style-name="P3">05/04/2011</text:p>
          </table:table-cell>
          <table:table-cell table:style-name="Tableau1.E31" office:value-type="float" office:value="0">
            <text:p text:style-name="P3">10/04/2011</text:p>
          </table:table-cell>
        </table:table-row>
        <table:table-row table:style-name="Tableau1.1">
          <table:table-cell table:style-name="Tableau1.A407" office:value-type="string">
            <text:p text:style-name="P3">BAR SUR AUBE </text:p>
          </table:table-cell>
          <table:table-cell table:style-name="Tableau1.B32" office:value-type="float" office:value="0">
            <text:p text:style-name="P3">07/06/2012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2" office:value-type="float" office:value="0">
            <text:p text:style-name="P3">27/07/2012</text:p>
          </table:table-cell>
          <table:table-cell table:style-name="Tableau1.E32" office:value-type="float" office:value="0">
            <text:p text:style-name="P3">02/08/2012</text:p>
          </table:table-cell>
        </table:table-row>
        <table:table-row table:style-name="Tableau1.1">
          <table:table-cell table:style-name="Tableau1.A407" office:value-type="string">
            <text:p text:style-name="P3">BAR SUR AUBE </text:p>
          </table:table-cell>
          <table:table-cell table:style-name="Tableau1.B33" office:value-type="float" office:value="0">
            <text:p text:style-name="P3">5 au 7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3" office:value-type="float" office:value="0">
            <text:p text:style-name="P3">20/06/2013</text:p>
          </table:table-cell>
          <table:table-cell table:style-name="Tableau1.E33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BAR SUR AUBE </text:p>
          </table:table-cell>
          <table:table-cell table:style-name="Tableau1.B34" office:value-type="float" office:value="0">
            <text:p text:style-name="P3">5 au 09/05/2013</text:p>
          </table:table-cell>
          <table:table-cell table:style-name="Tableau1.C407" office:value-type="string">
            <text:p text:style-name="P3">Inondations par remontée de nappe naturelle</text:p>
          </table:table-cell>
          <table:table-cell table:style-name="Tableau1.D34" office:value-type="float" office:value="0">
            <text:p text:style-name="P3">27/02/2014</text:p>
          </table:table-cell>
          <table:table-cell table:style-name="Tableau1.E34" office:value-type="float" office:value="0">
            <text:p text:style-name="P3">01/03/2014</text:p>
          </table:table-cell>
        </table:table-row>
        <table:table-row table:style-name="Tableau1.1">
          <table:table-cell table:style-name="Tableau1.A35" office:value-type="string">
            <text:p text:style-name="P3">BAR SUR AUBE</text:p>
          </table:table-cell>
          <table:table-cell table:style-name="Tableau1.B35" office:value-type="float" office:value="0">
            <text:p text:style-name="P3">15/01/18 au 05/02/18</text:p>
          </table:table-cell>
          <table:table-cell table:style-name="Tableau1.C35" office:value-type="string">
            <text:p text:style-name="P3">Inondations et coulées de boue</text:p>
          </table:table-cell>
          <table:table-cell table:style-name="Tableau1.D35" office:value-type="float" office:value="0">
            <text:p text:style-name="P3">14/02/2018</text:p>
          </table:table-cell>
          <table:table-cell table:style-name="Tableau1.E35" office:value-type="float" office:value="0">
            <text:p text:style-name="P3">15/02/2018</text:p>
          </table:table-cell>
        </table:table-row>
        <text:soft-page-break/>
        <table:table-row table:style-name="Tableau1.1">
          <table:table-cell table:style-name="Tableau1.A36" office:value-type="string">
            <text:p text:style-name="P3">BAR SUR SEINE</text:p>
          </table:table-cell>
          <table:table-cell table:style-name="Tableau1.B36" office:value-type="float" office:value="0">
            <text:p text:style-name="P3"><text:s/>09 au 17/03/1999</text:p>
          </table:table-cell>
          <table:table-cell table:style-name="Tableau1.C36" office:value-type="string">
            <text:p text:style-name="P3">Inondations et coulées de boue</text:p>
          </table:table-cell>
          <table:table-cell table:style-name="Tableau1.D36" office:value-type="float" office:value="0">
            <text:p text:style-name="P3">29/11/1999</text:p>
          </table:table-cell>
          <table:table-cell table:style-name="Tableau1.E36" office:value-type="float" office:value="0">
            <text:p text:style-name="P3">04/12/1999</text:p>
          </table:table-cell>
        </table:table-row>
        <table:table-row table:style-name="Tableau1.1">
          <table:table-cell table:style-name="Tableau1.A407" office:value-type="string">
            <text:p text:style-name="P3">BAR SUR SEINE</text:p>
          </table:table-cell>
          <table:table-cell table:style-name="Tableau1.B37" office:value-type="float" office:value="0">
            <text:p text:style-name="P3">29/06/2005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7" office:value-type="float" office:value="0">
            <text:p text:style-name="P3">16/02/2006</text:p>
          </table:table-cell>
          <table:table-cell table:style-name="Tableau1.E37" office:value-type="float" office:value="0">
            <text:p text:style-name="P3">28/02/2006</text:p>
          </table:table-cell>
        </table:table-row>
        <table:table-row table:style-name="Tableau1.1">
          <table:table-cell table:style-name="Tableau1.A407" office:value-type="string">
            <text:p text:style-name="P3">BAR SUR SEINE</text:p>
          </table:table-cell>
          <table:table-cell table:style-name="Tableau1.B38" office:value-type="float" office:value="0">
            <text:p text:style-name="P3">5 au 7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8" office:value-type="float" office:value="0">
            <text:p text:style-name="P3">20/06/2013</text:p>
          </table:table-cell>
          <table:table-cell table:style-name="Tableau1.E38" office:value-type="float" office:value="0">
            <text:p text:style-name="P3">27/06/2013</text:p>
          </table:table-cell>
        </table:table-row>
        <table:table-row table:style-name="Tableau1.1">
          <table:table-cell table:style-name="Tableau1.A39" office:value-type="string">
            <text:p text:style-name="P3">BAR SUR SEINE </text:p>
          </table:table-cell>
          <table:table-cell table:style-name="Tableau1.B39" office:value-type="float" office:value="0">
            <text:p text:style-name="P3">5 au 8 mai 2013</text:p>
          </table:table-cell>
          <table:table-cell table:style-name="Tableau1.C39" office:value-type="string">
            <text:p text:style-name="P3">Inondations par remontée de nappe naturelle</text:p>
          </table:table-cell>
          <table:table-cell table:style-name="Tableau1.D39" office:value-type="float" office:value="0">
            <text:p text:style-name="P3">21/01/2014</text:p>
          </table:table-cell>
          <table:table-cell table:style-name="Tableau1.E39" office:value-type="float" office:value="0">
            <text:p text:style-name="P3">24/01/2014</text:p>
          </table:table-cell>
        </table:table-row>
        <table:table-row table:style-name="Tableau1.1">
          <table:table-cell table:style-name="Tableau1.A407" office:value-type="string">
            <text:p text:style-name="P3">BAR SUR SEINE</text:p>
          </table:table-cell>
          <table:table-cell table:style-name="Tableau1.B40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40" office:value-type="float" office:value="0">
            <text:p text:style-name="P3">14/02/2018</text:p>
          </table:table-cell>
          <table:table-cell table:style-name="Tableau1.E40" office:value-type="float" office:value="0">
            <text:p text:style-name="P3">15/02/2018</text:p>
          </table:table-cell>
        </table:table-row>
        <table:table-row table:style-name="Tableau1.1">
          <table:table-cell table:style-name="Tableau1.A407" office:value-type="string">
            <text:p text:style-name="P3">BAYEL</text:p>
          </table:table-cell>
          <table:table-cell table:style-name="Tableau1.B41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41" office:value-type="float" office:value="0">
            <text:p text:style-name="P3">21/06/1983</text:p>
          </table:table-cell>
          <table:table-cell table:style-name="Tableau1.E41" office:value-type="float" office:value="0">
            <text:p text:style-name="P3">24/06/1983</text:p>
          </table:table-cell>
        </table:table-row>
        <table:table-row table:style-name="Tableau1.1">
          <table:table-cell table:style-name="Tableau1.A407" office:value-type="string">
            <text:p text:style-name="P3">BAYEL</text:p>
          </table:table-cell>
          <table:table-cell table:style-name="Tableau1.B42" office:value-type="float" office:value="0">
            <text:p text:style-name="P3">03/09/1987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42" office:value-type="float" office:value="0">
            <text:p text:style-name="P3">03/11/1987</text:p>
          </table:table-cell>
          <table:table-cell table:style-name="Tableau1.E42" office:value-type="float" office:value="0">
            <text:p text:style-name="P3">11/11/1987</text:p>
          </table:table-cell>
        </table:table-row>
        <table:table-row table:style-name="Tableau1.1">
          <table:table-cell table:style-name="Tableau1.A43" office:value-type="string">
            <text:p text:style-name="P3">BAYEL</text:p>
          </table:table-cell>
          <table:table-cell table:style-name="Tableau1.B43" office:value-type="float" office:value="0">
            <text:p text:style-name="P3">5 au 6 mai 2013 </text:p>
          </table:table-cell>
          <table:table-cell table:style-name="Tableau1.C43" office:value-type="string">
            <text:p text:style-name="P3">Inondations et coulées de boue</text:p>
          </table:table-cell>
          <table:table-cell table:style-name="Tableau1.D43" office:value-type="float" office:value="0">
            <text:p text:style-name="P3">20/06/2013</text:p>
          </table:table-cell>
          <table:table-cell table:style-name="Tableau1.E43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BAYEL</text:p>
          </table:table-cell>
          <table:table-cell table:style-name="Tableau1.B44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44" office:value-type="float" office:value="0">
            <text:p text:style-name="P3">09/03/2018</text:p>
          </table:table-cell>
          <table:table-cell table:style-name="Tableau1.E44" office:value-type="float" office:value="0">
            <text:p text:style-name="P3">10/03/2018</text:p>
          </table:table-cell>
        </table:table-row>
        <table:table-row table:style-name="Tableau1.1">
          <table:table-cell table:style-name="Tableau1.A407" office:value-type="string">
            <text:p text:style-name="P3">BERCENAY EN OTHE</text:p>
          </table:table-cell>
          <table:table-cell table:style-name="Tableau1.B45" office:value-type="float" office:value="0">
            <text:p text:style-name="P3"><text:s/>18 au 19/05/1999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45" office:value-type="float" office:value="0">
            <text:p text:style-name="P3">29/11/1999</text:p>
          </table:table-cell>
          <table:table-cell table:style-name="Tableau1.E45" office:value-type="float" office:value="0">
            <text:p text:style-name="P3">04/12/1999</text:p>
          </table:table-cell>
        </table:table-row>
        <table:table-row table:style-name="Tableau1.1">
          <table:table-cell table:style-name="Tableau1.A407" office:value-type="string">
            <text:p text:style-name="P3">BERGERES </text:p>
          </table:table-cell>
          <table:table-cell table:style-name="Tableau1.B46" office:value-type="float" office:value="0">
            <text:p text:style-name="P3">07/06/2012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46" office:value-type="float" office:value="0">
            <text:p text:style-name="P3">27/07/2012</text:p>
          </table:table-cell>
          <table:table-cell table:style-name="Tableau1.E46" office:value-type="float" office:value="0">
            <text:p text:style-name="P3">02/08/2012</text:p>
          </table:table-cell>
        </table:table-row>
        <table:table-row table:style-name="Tableau1.1">
          <table:table-cell table:style-name="Tableau1.A407" office:value-type="string">
            <text:p text:style-name="P3">BERTIGNOLLES</text:p>
          </table:table-cell>
          <table:table-cell table:style-name="Tableau1.B47" office:value-type="float" office:value="0">
            <text:p text:style-name="P3">07/08/1997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47" office:value-type="float" office:value="0">
            <text:p text:style-name="P3">02/02/1998</text:p>
          </table:table-cell>
          <table:table-cell table:style-name="Tableau1.E47" office:value-type="float" office:value="0">
            <text:p text:style-name="P3">18/02/1998</text:p>
          </table:table-cell>
        </table:table-row>
        <table:table-row table:style-name="Tableau1.1">
          <table:table-cell table:style-name="Tableau1.A407" office:value-type="string">
            <text:p text:style-name="P3">BERTIGNOLLES </text:p>
          </table:table-cell>
          <table:table-cell table:style-name="Tableau1.B48" office:value-type="float" office:value="0">
            <text:p text:style-name="P3">07/06/2012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48" office:value-type="float" office:value="0">
            <text:p text:style-name="P3">27/07/2012</text:p>
          </table:table-cell>
          <table:table-cell table:style-name="Tableau1.E48" office:value-type="float" office:value="0">
            <text:p text:style-name="P3">02/08/2012</text:p>
          </table:table-cell>
        </table:table-row>
        <table:table-row table:style-name="Tableau1.1">
          <table:table-cell table:style-name="Tableau1.A407" office:value-type="string">
            <text:p text:style-name="P3">BETIGNICOURT</text:p>
          </table:table-cell>
          <table:table-cell table:style-name="Tableau1.B49" office:value-type="float" office:value="0">
            <text:p text:style-name="P3"><text:s/>28 au 29/10/199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49" office:value-type="float" office:value="0">
            <text:p text:style-name="P3">22/06/1999</text:p>
          </table:table-cell>
          <table:table-cell table:style-name="Tableau1.E49" office:value-type="float" office:value="0">
            <text:p text:style-name="P3">14/07/1999</text:p>
          </table:table-cell>
        </table:table-row>
        <table:table-row table:style-name="Tableau1.1">
          <table:table-cell table:style-name="Tableau1.A407" office:value-type="string">
            <text:p text:style-name="P3">BEUREY</text:p>
          </table:table-cell>
          <table:table-cell table:style-name="Tableau1.B50" office:value-type="float" office:value="0">
            <text:p text:style-name="P3">01/08/1989</text:p>
          </table:table-cell>
          <table:table-cell table:style-name="Tableau1.C407" office:value-type="string">
            <text:p text:style-name="P3">Sécheresse 1989</text:p>
          </table:table-cell>
          <table:table-cell table:style-name="Tableau1.D50" office:value-type="float" office:value="0">
            <text:p text:style-name="P3">12/08/1991</text:p>
          </table:table-cell>
          <table:table-cell table:style-name="Tableau1.E50" office:value-type="float" office:value="0">
            <text:p text:style-name="P3">30/08/1991</text:p>
          </table:table-cell>
        </table:table-row>
        <table:table-row table:style-name="Tableau1.1">
          <table:table-cell table:style-name="Tableau1.A407" office:value-type="string">
            <text:p text:style-name="P3">BLAINCOURT SUR AUBE</text:p>
          </table:table-cell>
          <table:table-cell table:style-name="Tableau1.B51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51" office:value-type="float" office:value="0">
            <text:p text:style-name="P3">21/06/1983</text:p>
          </table:table-cell>
          <table:table-cell table:style-name="Tableau1.E51" office:value-type="float" office:value="0">
            <text:p text:style-name="P3">24/06/1983</text:p>
          </table:table-cell>
        </table:table-row>
        <table:table-row table:style-name="Tableau1.1">
          <table:table-cell table:style-name="Tableau1.A407" office:value-type="string">
            <text:p text:style-name="P3">BLIGNICOURT</text:p>
          </table:table-cell>
          <table:table-cell table:style-name="Tableau1.B52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52" office:value-type="float" office:value="0">
            <text:p text:style-name="P3">09/03/2018</text:p>
          </table:table-cell>
          <table:table-cell table:style-name="Tableau1.E52" office:value-type="float" office:value="0">
            <text:p text:style-name="P3">10/03/2018</text:p>
          </table:table-cell>
        </table:table-row>
        <table:table-row table:style-name="Tableau1.1">
          <table:table-cell table:style-name="Tableau1.A53" office:value-type="string">
            <text:p text:style-name="P3">BLIGNY</text:p>
          </table:table-cell>
          <table:table-cell table:style-name="Tableau1.B53" office:value-type="float" office:value="0">
            <text:p text:style-name="P3">08/06/1992</text:p>
          </table:table-cell>
          <table:table-cell table:style-name="Tableau1.C53" office:value-type="string">
            <text:p text:style-name="P3">Inondations et coulées de boue</text:p>
          </table:table-cell>
          <table:table-cell table:style-name="Tableau1.D53" office:value-type="float" office:value="0">
            <text:p text:style-name="P3">24/12/1992</text:p>
          </table:table-cell>
          <table:table-cell table:style-name="Tableau1.E53" office:value-type="float" office:value="0">
            <text:p text:style-name="P3">16/01/1993</text:p>
          </table:table-cell>
        </table:table-row>
        <table:table-row table:style-name="Tableau1.1">
          <table:table-cell table:style-name="Tableau1.A407" office:value-type="string">
            <text:p text:style-name="P3">BLIGNY</text:p>
          </table:table-cell>
          <table:table-cell table:style-name="Tableau1.B54" office:value-type="float" office:value="0">
            <text:p text:style-name="P3">07/08/1997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54" office:value-type="float" office:value="0">
            <text:p text:style-name="P3">02/02/1998</text:p>
          </table:table-cell>
          <table:table-cell table:style-name="Tableau1.E54" office:value-type="float" office:value="0">
            <text:p text:style-name="P3">18/02/1998</text:p>
          </table:table-cell>
        </table:table-row>
        <table:table-row table:style-name="Tableau1.1">
          <table:table-cell table:style-name="Tableau1.A339" office:value-type="string">
            <text:p text:style-name="P3">BORDES AUMONT ( Les )</text:p>
          </table:table-cell>
          <table:table-cell table:style-name="Tableau1.B55" office:value-type="float" office:value="0">
            <text:p text:style-name="P3">13/06/1999</text:p>
          </table:table-cell>
          <table:table-cell table:style-name="Tableau1.C55" office:value-type="string">
            <text:p text:style-name="P3">Inondations et coulées de boue</text:p>
          </table:table-cell>
          <table:table-cell table:style-name="Tableau1.D55" office:value-type="float" office:value="0">
            <text:p text:style-name="P3">07/02/2000</text:p>
          </table:table-cell>
          <table:table-cell table:style-name="Tableau1.E55" office:value-type="float" office:value="0">
            <text:p text:style-name="P3">26/02/2000</text:p>
          </table:table-cell>
        </table:table-row>
        <table:table-row table:style-name="Tableau1.1">
          <table:table-cell table:style-name="Tableau1.A407" office:value-type="string">
            <text:p text:style-name="P3">BOSSANCOURT</text:p>
          </table:table-cell>
          <table:table-cell table:style-name="Tableau1.B56" office:value-type="float" office:value="0">
            <text:p text:style-name="P3">07/08/1997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56" office:value-type="float" office:value="0">
            <text:p text:style-name="P3">02/02/1998</text:p>
          </table:table-cell>
          <table:table-cell table:style-name="Tableau1.E56" office:value-type="float" office:value="0">
            <text:p text:style-name="P3">18/02/1998</text:p>
          </table:table-cell>
        </table:table-row>
        <table:table-row table:style-name="Tableau1.1">
          <table:table-cell table:style-name="Tableau1.A57" office:value-type="string">
            <text:p text:style-name="P3">BOSSANCOURT</text:p>
          </table:table-cell>
          <table:table-cell table:style-name="Tableau1.B57" office:value-type="float" office:value="0">
            <text:p text:style-name="P3">5 au 7 mai 2013 </text:p>
          </table:table-cell>
          <table:table-cell table:style-name="Tableau1.C57" office:value-type="string">
            <text:p text:style-name="P3">Inondations et coulées de boue</text:p>
          </table:table-cell>
          <table:table-cell table:style-name="Tableau1.D57" office:value-type="float" office:value="0">
            <text:p text:style-name="P3">20/06/2013</text:p>
          </table:table-cell>
          <table:table-cell table:style-name="Tableau1.E57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BOSSANCOURT</text:p>
          </table:table-cell>
          <table:table-cell table:style-name="Tableau1.B58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58" office:value-type="float" office:value="0">
            <text:p text:style-name="P3">14/02/2018</text:p>
          </table:table-cell>
          <table:table-cell table:style-name="Tableau1.E58" office:value-type="float" office:value="0">
            <text:p text:style-name="P3">15/02/2018</text:p>
          </table:table-cell>
        </table:table-row>
        <table:table-row table:style-name="Tableau1.1">
          <table:table-cell table:style-name="Tableau1.A407" office:value-type="string">
            <text:p text:style-name="P3">BOUILLY</text:p>
          </table:table-cell>
          <table:table-cell table:style-name="Tableau1.B59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59" office:value-type="float" office:value="0">
            <text:p text:style-name="P3">21/06/1983</text:p>
          </table:table-cell>
          <table:table-cell table:style-name="Tableau1.E59" office:value-type="float" office:value="0">
            <text:p text:style-name="P3">24/06/1983</text:p>
          </table:table-cell>
        </table:table-row>
        <table:table-row table:style-name="Tableau1.1">
          <table:table-cell table:style-name="Tableau1.A60" office:value-type="string">
            <text:p text:style-name="P3">BOURGUIGNONS</text:p>
          </table:table-cell>
          <table:table-cell table:style-name="Tableau1.B60" office:value-type="float" office:value="0">
            <text:p text:style-name="P3">5 au 7 mai 2013 </text:p>
          </table:table-cell>
          <table:table-cell table:style-name="Tableau1.C60" office:value-type="string">
            <text:p text:style-name="P3">Inondations et coulées de boue</text:p>
          </table:table-cell>
          <table:table-cell table:style-name="Tableau1.D60" office:value-type="float" office:value="0">
            <text:p text:style-name="P3">20/06/2013</text:p>
          </table:table-cell>
          <table:table-cell table:style-name="Tableau1.E60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BOURGUIGNONS</text:p>
          </table:table-cell>
          <table:table-cell table:style-name="Tableau1.B61" office:value-type="float" office:value="0">
            <text:p text:style-name="P3"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61" office:value-type="float" office:value="0">
            <text:p text:style-name="P3">14/02/2018</text:p>
          </table:table-cell>
          <table:table-cell table:style-name="Tableau1.E61" office:value-type="float" office:value="0">
            <text:p text:style-name="P3">15/02/2018</text:p>
          </table:table-cell>
        </table:table-row>
        <table:table-row table:style-name="Tableau1.1">
          <table:table-cell table:style-name="Tableau1.A407" office:value-type="string">
            <text:p text:style-name="P3">BOUY-SUR-ORVIN</text:p>
          </table:table-cell>
          <table:table-cell table:style-name="Tableau1.B62" office:value-type="float" office:value="0">
            <text:p text:style-name="P3">03/10/1995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62" office:value-type="float" office:value="0">
            <text:p text:style-name="P3">08/01/1996</text:p>
          </table:table-cell>
          <table:table-cell table:style-name="Tableau1.E62" office:value-type="float" office:value="0">
            <text:p text:style-name="P3">28/01/1996</text:p>
          </table:table-cell>
        </table:table-row>
        <table:table-row table:style-name="Tableau1.1">
          <table:table-cell table:style-name="Tableau1.A407" office:value-type="string">
            <text:p text:style-name="P3">BRAGELOGNE-BEAUVOIR</text:p>
          </table:table-cell>
          <table:table-cell table:style-name="Tableau1.B63" office:value-type="float" office:value="0">
            <text:p text:style-name="P3">19 juin au 20 juin 201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63" office:value-type="float" office:value="0">
            <text:p text:style-name="P3">29/07/2013</text:p>
          </table:table-cell>
          <table:table-cell table:style-name="Tableau1.E63" office:value-type="float" office:value="0">
            <text:p text:style-name="P3">02/08/2013</text:p>
          </table:table-cell>
        </table:table-row>
        <table:table-row table:style-name="Tableau1.1">
          <table:table-cell table:style-name="Tableau1.A407" office:value-type="string">
            <text:p text:style-name="P3">BREVIANDES</text:p>
          </table:table-cell>
          <table:table-cell table:style-name="Tableau1.B64" office:value-type="float" office:value="0">
            <text:p text:style-name="P3">13/06/1999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64" office:value-type="float" office:value="0">
            <text:p text:style-name="P3">07/02/2000</text:p>
          </table:table-cell>
          <table:table-cell table:style-name="Tableau1.E64" office:value-type="float" office:value="0">
            <text:p text:style-name="P3">26/02/2000</text:p>
          </table:table-cell>
        </table:table-row>
        <table:table-row table:style-name="Tableau1.1">
          <table:table-cell table:style-name="Tableau1.A407" office:value-type="string">
            <text:p text:style-name="P3">BREVIANDES</text:p>
          </table:table-cell>
          <table:table-cell table:style-name="Tableau1.B65" office:value-type="float" office:value="0">
            <text:p text:style-name="P3">23 au 25/12/2010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65" office:value-type="float" office:value="0">
            <text:p text:style-name="P3">05/04/2011</text:p>
          </table:table-cell>
          <table:table-cell table:style-name="Tableau1.E65" office:value-type="float" office:value="0">
            <text:p text:style-name="P3">10/04/2011</text:p>
          </table:table-cell>
        </table:table-row>
        <table:table-row table:style-name="Tableau1.1">
          <table:table-cell table:style-name="Tableau1.A66" office:value-type="string">
            <text:p text:style-name="P3">BREVIANDES </text:p>
          </table:table-cell>
          <table:table-cell table:style-name="Tableau1.B66" office:value-type="float" office:value="0">
            <text:p text:style-name="P3">7 au 9 mai 2013 </text:p>
          </table:table-cell>
          <table:table-cell table:style-name="Tableau1.C66" office:value-type="string">
            <text:p text:style-name="P3">Inondations et coulées de boue</text:p>
          </table:table-cell>
          <table:table-cell table:style-name="Tableau1.D66" office:value-type="float" office:value="0">
            <text:p text:style-name="P3">20/06/2013</text:p>
          </table:table-cell>
          <table:table-cell table:style-name="Tableau1.E66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BREVIANDES</text:p>
          </table:table-cell>
          <table:table-cell table:style-name="Tableau1.B67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67" office:value-type="float" office:value="0">
            <text:p text:style-name="P3">14/02/2018</text:p>
          </table:table-cell>
          <table:table-cell table:style-name="Tableau1.E67" office:value-type="float" office:value="0">
            <text:p text:style-name="P3">15/02/2018</text:p>
          </table:table-cell>
        </table:table-row>
        <table:table-row table:style-name="Tableau1.1">
          <table:table-cell table:style-name="Tableau1.A407" office:value-type="string">
            <text:p text:style-name="P3">BRIEL SUR BARSE</text:p>
          </table:table-cell>
          <table:table-cell table:style-name="Tableau1.B68" office:value-type="float" office:value="0">
            <text:p text:style-name="P3">01/07/2003</text:p>
          </table:table-cell>
          <table:table-cell table:style-name="Tableau1.C407" office:value-type="string">
            <text:p text:style-name="P3">Sécheresse 2003</text:p>
          </table:table-cell>
          <table:table-cell table:style-name="Tableau1.D68" office:value-type="float" office:value="0">
            <text:p text:style-name="P3">22/11/2005</text:p>
          </table:table-cell>
          <table:table-cell table:style-name="Tableau1.E68" office:value-type="float" office:value="0">
            <text:p text:style-name="P3">13/12/2005</text:p>
          </table:table-cell>
        </table:table-row>
        <table:table-row table:style-name="Tableau1.1">
          <table:table-cell table:style-name="Tableau1.A407" office:value-type="string">
            <text:p text:style-name="P3">BRIENNE LE CHÂTEAU</text:p>
          </table:table-cell>
          <table:table-cell table:style-name="Tableau1.B69" office:value-type="float" office:value="0">
            <text:p text:style-name="P3">13/05/1985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69" office:value-type="float" office:value="0">
            <text:p text:style-name="P3">15/07/1985</text:p>
          </table:table-cell>
          <table:table-cell table:style-name="Tableau1.E69" office:value-type="float" office:value="0">
            <text:p text:style-name="P3">27/07/1985</text:p>
          </table:table-cell>
        </table:table-row>
        <text:soft-page-break/>
        <table:table-row table:style-name="Tableau1.1">
          <table:table-cell table:style-name="Tableau1.A407" office:value-type="string">
            <text:p text:style-name="P3">BRIENNE LE CHATEAU</text:p>
          </table:table-cell>
          <table:table-cell table:style-name="Tableau1.B70" office:value-type="float" office:value="0">
            <text:p text:style-name="P3">05/05/2006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70" office:value-type="float" office:value="0">
            <text:p text:style-name="P3">01/12/2006</text:p>
          </table:table-cell>
          <table:table-cell table:style-name="Tableau1.E70" office:value-type="float" office:value="0">
            <text:p text:style-name="P3">08/12/2006</text:p>
          </table:table-cell>
        </table:table-row>
        <table:table-row table:style-name="Tableau1.1">
          <table:table-cell table:style-name="Tableau1.A407" office:value-type="string">
            <text:p text:style-name="P3">BUCEY EN OTHE</text:p>
          </table:table-cell>
          <table:table-cell table:style-name="Tableau1.B71" office:value-type="float" office:value="0">
            <text:p text:style-name="P3">18 au 19/05/1999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71" office:value-type="float" office:value="0">
            <text:p text:style-name="P3">29/11/1999</text:p>
          </table:table-cell>
          <table:table-cell table:style-name="Tableau1.E71" office:value-type="float" office:value="0">
            <text:p text:style-name="P3">04/12/1999</text:p>
          </table:table-cell>
        </table:table-row>
        <table:table-row table:style-name="Tableau1.1">
          <table:table-cell table:style-name="Tableau1.A407" office:value-type="string">
            <text:p text:style-name="P3">BUCHERES</text:p>
          </table:table-cell>
          <table:table-cell table:style-name="Tableau1.B72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72" office:value-type="float" office:value="0">
            <text:p text:style-name="P3">21/06/1983</text:p>
          </table:table-cell>
          <table:table-cell table:style-name="Tableau1.E72" office:value-type="float" office:value="0">
            <text:p text:style-name="P3">24/06/1983</text:p>
          </table:table-cell>
        </table:table-row>
        <table:table-row table:style-name="Tableau1.1">
          <table:table-cell table:style-name="Tableau1.A407" office:value-type="string">
            <text:p text:style-name="P3">BUCHERES </text:p>
          </table:table-cell>
          <table:table-cell table:style-name="Tableau1.B73" office:value-type="float" office:value="0">
            <text:p text:style-name="P3">23 au 25/12/2010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73" office:value-type="float" office:value="0">
            <text:p text:style-name="P3">05/04/2011</text:p>
          </table:table-cell>
          <table:table-cell table:style-name="Tableau1.E73" office:value-type="float" office:value="0">
            <text:p text:style-name="P3">10/04/2011</text:p>
          </table:table-cell>
        </table:table-row>
        <table:table-row table:style-name="Tableau1.1">
          <table:table-cell table:style-name="Tableau1.A407" office:value-type="string">
            <text:p text:style-name="P3">BUCHERES</text:p>
          </table:table-cell>
          <table:table-cell table:style-name="Tableau1.B74" office:value-type="float" office:value="0">
            <text:p text:style-name="P3">7 au 9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74" office:value-type="float" office:value="0">
            <text:p text:style-name="P3">20/06/2013</text:p>
          </table:table-cell>
          <table:table-cell table:style-name="Tableau1.E74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BUCHERES</text:p>
          </table:table-cell>
          <table:table-cell table:style-name="Tableau1.B75" office:value-type="float" office:value="0">
            <text:p text:style-name="P3">7 au 10 mai 2013</text:p>
          </table:table-cell>
          <table:table-cell table:style-name="Tableau1.C407" office:value-type="string">
            <text:p text:style-name="P3">Inondations par remontée de nappe naturelle</text:p>
          </table:table-cell>
          <table:table-cell table:style-name="Tableau1.D75" office:value-type="float" office:value="0">
            <text:p text:style-name="P3">21/01/2014</text:p>
          </table:table-cell>
          <table:table-cell table:style-name="Tableau1.E75" office:value-type="float" office:value="0">
            <text:p text:style-name="P3">24/01/2014</text:p>
          </table:table-cell>
        </table:table-row>
        <table:table-row table:style-name="Tableau1.1">
          <table:table-cell table:style-name="Tableau1.A76" office:value-type="string">
            <text:p text:style-name="P3">BUXEUIL</text:p>
          </table:table-cell>
          <table:table-cell table:style-name="Tableau1.B76" office:value-type="float" office:value="0">
            <text:p text:style-name="P3">28/05/1992</text:p>
          </table:table-cell>
          <table:table-cell table:style-name="Tableau1.C76" office:value-type="string">
            <text:p text:style-name="P3">Inondations et coulées de boue</text:p>
          </table:table-cell>
          <table:table-cell table:style-name="Tableau1.D76" office:value-type="float" office:value="0">
            <text:p text:style-name="P3">24/12/1992</text:p>
          </table:table-cell>
          <table:table-cell table:style-name="Tableau1.E76" office:value-type="float" office:value="0">
            <text:p text:style-name="P3">16/01/1993</text:p>
          </table:table-cell>
        </table:table-row>
        <table:table-row table:style-name="Tableau1.1">
          <table:table-cell table:style-name="Tableau1.A407" office:value-type="string">
            <text:p text:style-name="P3">BUXIERES SUR ARCE</text:p>
          </table:table-cell>
          <table:table-cell table:style-name="Tableau1.B77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77" office:value-type="float" office:value="0">
            <text:p text:style-name="P3">09/03/2018</text:p>
          </table:table-cell>
          <table:table-cell table:style-name="Tableau1.E77" office:value-type="float" office:value="0">
            <text:p text:style-name="P3">10/03/2018</text:p>
          </table:table-cell>
        </table:table-row>
        <table:table-row table:style-name="Tableau1.1">
          <table:table-cell table:style-name="Tableau1.A407" office:value-type="string">
            <text:p text:style-name="P3">CELLES SUR OURCE</text:p>
          </table:table-cell>
          <table:table-cell table:style-name="Tableau1.B78" office:value-type="float" office:value="0">
            <text:p text:style-name="P3">01/07/2003</text:p>
          </table:table-cell>
          <table:table-cell table:style-name="Tableau1.C407" office:value-type="string">
            <text:p text:style-name="P3">Sécheresse 2003</text:p>
          </table:table-cell>
          <table:table-cell table:style-name="Tableau1.D78" office:value-type="float" office:value="0">
            <text:p text:style-name="P3">11/01/2005</text:p>
          </table:table-cell>
          <table:table-cell table:style-name="Tableau1.E78" office:value-type="float" office:value="0">
            <text:p text:style-name="P3">01/02/2005</text:p>
          </table:table-cell>
        </table:table-row>
        <table:table-row table:style-name="Tableau1.1">
          <table:table-cell table:style-name="Tableau1.A407" office:value-type="string">
            <text:p text:style-name="P3">CELLES SUR OURCE </text:p>
          </table:table-cell>
          <table:table-cell table:style-name="Tableau1.B79" office:value-type="float" office:value="0">
            <text:p text:style-name="P3">23/12/2010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79" office:value-type="float" office:value="0">
            <text:p text:style-name="P3">05/04/2011</text:p>
          </table:table-cell>
          <table:table-cell table:style-name="Tableau1.E79" office:value-type="float" office:value="0">
            <text:p text:style-name="P3">10/04/2011</text:p>
          </table:table-cell>
        </table:table-row>
        <table:table-row table:style-name="Tableau1.1">
          <table:table-cell table:style-name="Tableau1.A80" office:value-type="string">
            <text:p text:style-name="P3">CELLES SUR OURCE</text:p>
          </table:table-cell>
          <table:table-cell table:style-name="Tableau1.B80" office:value-type="float" office:value="0">
            <text:p text:style-name="P3">4 au 6 mai 2013 </text:p>
          </table:table-cell>
          <table:table-cell table:style-name="Tableau1.C80" office:value-type="string">
            <text:p text:style-name="P3">Inondations et coulées de boue</text:p>
          </table:table-cell>
          <table:table-cell table:style-name="Tableau1.D80" office:value-type="float" office:value="0">
            <text:p text:style-name="P3">20/06/2013</text:p>
          </table:table-cell>
          <table:table-cell table:style-name="Tableau1.E80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CELLES SUR OURCE</text:p>
          </table:table-cell>
          <table:table-cell table:style-name="Tableau1.B81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81" office:value-type="float" office:value="0">
            <text:p text:style-name="P3">09/03/2018</text:p>
          </table:table-cell>
          <table:table-cell table:style-name="Tableau1.E81" office:value-type="float" office:value="0">
            <text:p text:style-name="P3">10/03/2018</text:p>
          </table:table-cell>
        </table:table-row>
        <table:table-row table:style-name="Tableau1.1">
          <table:table-cell table:style-name="Tableau1.A407" office:value-type="string">
            <text:p text:style-name="P3">CHALETTE SUR VOIRE </text:p>
          </table:table-cell>
          <table:table-cell table:style-name="Tableau1.B82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82" office:value-type="float" office:value="0">
            <text:p text:style-name="P3">21/06/1983</text:p>
          </table:table-cell>
          <table:table-cell table:style-name="Tableau1.E82" office:value-type="float" office:value="0">
            <text:p text:style-name="P3">24/06/1983</text:p>
          </table:table-cell>
        </table:table-row>
        <table:table-row table:style-name="Tableau1.1">
          <table:table-cell table:style-name="Tableau1.A407" office:value-type="string">
            <text:p text:style-name="P3">CHAMPFLEURY</text:p>
          </table:table-cell>
          <table:table-cell table:style-name="Tableau1.B83" office:value-type="float" office:value="0">
            <text:p text:style-name="P3">28/05/1992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83" office:value-type="float" office:value="0">
            <text:p text:style-name="P3">24/12/1992</text:p>
          </table:table-cell>
          <table:table-cell table:style-name="Tableau1.E83" office:value-type="float" office:value="0">
            <text:p text:style-name="P3">16/01/1993</text:p>
          </table:table-cell>
        </table:table-row>
        <table:table-row table:style-name="Tableau1.1">
          <table:table-cell table:style-name="Tableau1.A407" office:value-type="string">
            <text:p text:style-name="P3">CHAMPIGNOL LEZ MONDEVILLE</text:p>
          </table:table-cell>
          <table:table-cell table:style-name="Tableau1.B84" office:value-type="float" office:value="0">
            <text:p text:style-name="P3">13/05/1985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84" office:value-type="float" office:value="0">
            <text:p text:style-name="P3">15/07/1985</text:p>
          </table:table-cell>
          <table:table-cell table:style-name="Tableau1.E84" office:value-type="float" office:value="0">
            <text:p text:style-name="P3">27/07/1985</text:p>
          </table:table-cell>
        </table:table-row>
        <table:table-row table:style-name="Tableau1.1">
          <table:table-cell table:style-name="Tableau1.A407" office:value-type="string">
            <text:p text:style-name="P3">CHAMPIGNOL LEZ MONDEVILLE</text:p>
          </table:table-cell>
          <table:table-cell table:style-name="Tableau1.B85" office:value-type="float" office:value="0">
            <text:p text:style-name="P3">14 au 15/10/201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85" office:value-type="float" office:value="0">
            <text:p text:style-name="P3">27/02/2014</text:p>
          </table:table-cell>
          <table:table-cell table:style-name="Tableau1.E85" office:value-type="float" office:value="0">
            <text:p text:style-name="P3">01/03/2014</text:p>
          </table:table-cell>
        </table:table-row>
        <table:table-row table:style-name="Tableau1.1">
          <table:table-cell table:style-name="Tableau1.A86" office:value-type="string">
            <text:p text:style-name="P3">CHAOURCE</text:p>
          </table:table-cell>
          <table:table-cell table:style-name="Tableau1.B86" office:value-type="float" office:value="0">
            <text:p text:style-name="P3">2 au 3 mai 2012</text:p>
          </table:table-cell>
          <table:table-cell table:style-name="Tableau1.C86" office:value-type="string">
            <text:p text:style-name="P3">Inondations et coulées de boue</text:p>
          </table:table-cell>
          <table:table-cell table:style-name="Tableau1.D86" office:value-type="float" office:value="0">
            <text:p text:style-name="P3">11/07/2012</text:p>
          </table:table-cell>
          <table:table-cell table:style-name="Tableau1.E86" office:value-type="float" office:value="0">
            <text:p text:style-name="P3">17/07/2012</text:p>
          </table:table-cell>
        </table:table-row>
        <table:table-row table:style-name="Tableau1.1">
          <table:table-cell table:style-name="Tableau1.A407" office:value-type="string">
            <text:p text:style-name="P3">CHAPELLE SAINT LUC (La)</text:p>
          </table:table-cell>
          <table:table-cell table:style-name="Tableau1.B87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87" office:value-type="float" office:value="0">
            <text:p text:style-name="P3">21/06/1983</text:p>
          </table:table-cell>
          <table:table-cell table:style-name="Tableau1.E87" office:value-type="float" office:value="0">
            <text:p text:style-name="P3">24/06/1983</text:p>
          </table:table-cell>
        </table:table-row>
        <table:table-row table:style-name="Tableau1.1">
          <table:table-cell table:style-name="Tableau1.A407" office:value-type="string">
            <text:p text:style-name="P3">CHAPELLE SAINT LUC (La)</text:p>
          </table:table-cell>
          <table:table-cell table:style-name="Tableau1.B88" office:value-type="float" office:value="0">
            <text:p text:style-name="P3">8 au 10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88" office:value-type="float" office:value="0">
            <text:p text:style-name="P3">20/06/2013</text:p>
          </table:table-cell>
          <table:table-cell table:style-name="Tableau1.E88" office:value-type="float" office:value="0">
            <text:p text:style-name="P3">27/06/2013</text:p>
          </table:table-cell>
        </table:table-row>
        <table:table-row table:style-name="Tableau1.1">
          <table:table-cell table:style-name="Tableau1.A89" office:value-type="string">
            <text:p text:style-name="P3">CHAPELLE SAINT LUC (la)</text:p>
          </table:table-cell>
          <table:table-cell table:style-name="Tableau1.B89" office:value-type="float" office:value="0">
            <text:p text:style-name="P3">6 au 11 mai 2013</text:p>
          </table:table-cell>
          <table:table-cell table:style-name="Tableau1.C89" office:value-type="string">
            <text:p text:style-name="P3">Inondations par remontée de nappe naturelle</text:p>
          </table:table-cell>
          <table:table-cell table:style-name="Tableau1.D89" office:value-type="float" office:value="0">
            <text:p text:style-name="P3">21/01/2014</text:p>
          </table:table-cell>
          <table:table-cell table:style-name="Tableau1.E89" office:value-type="float" office:value="0">
            <text:p text:style-name="P3">24/01/2014</text:p>
          </table:table-cell>
        </table:table-row>
        <table:table-row table:style-name="Tableau1.1">
          <table:table-cell table:style-name="Tableau1.A407" office:value-type="string">
            <text:p text:style-name="P3">CHAPELLE SAINT LUC (la)</text:p>
          </table:table-cell>
          <table:table-cell table:style-name="Tableau1.B90" office:value-type="float" office:value="0">
            <text:p text:style-name="P3"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90" office:value-type="float" office:value="0">
            <text:p text:style-name="P3">14/02/2018</text:p>
          </table:table-cell>
          <table:table-cell table:style-name="Tableau1.E90" office:value-type="float" office:value="0">
            <text:p text:style-name="P3">15/02/2018</text:p>
          </table:table-cell>
        </table:table-row>
        <table:table-row table:style-name="Tableau1.1">
          <table:table-cell table:style-name="Tableau1.A407" office:value-type="string">
            <text:p text:style-name="P3">CHAPPES</text:p>
          </table:table-cell>
          <table:table-cell table:style-name="Tableau1.B91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91" office:value-type="float" office:value="0">
            <text:p text:style-name="P3">21/06/1983</text:p>
          </table:table-cell>
          <table:table-cell table:style-name="Tableau1.E91" office:value-type="float" office:value="0">
            <text:p text:style-name="P3">24/06/1983</text:p>
          </table:table-cell>
        </table:table-row>
        <table:table-row table:style-name="Tableau1.1">
          <table:table-cell table:style-name="Tableau1.A407" office:value-type="string">
            <text:p text:style-name="P3">CHAPPES</text:p>
          </table:table-cell>
          <table:table-cell table:style-name="Tableau1.B92" office:value-type="float" office:value="0">
            <text:p text:style-name="P3">01/07/2003</text:p>
          </table:table-cell>
          <table:table-cell table:style-name="Tableau1.C407" office:value-type="string">
            <text:p text:style-name="P3">Sécheresse 2003</text:p>
          </table:table-cell>
          <table:table-cell table:style-name="Tableau1.D92" office:value-type="float" office:value="0">
            <text:p text:style-name="P3">27/05/2005</text:p>
          </table:table-cell>
          <table:table-cell table:style-name="Tableau1.E92" office:value-type="float" office:value="0">
            <text:p text:style-name="P3">31/05/2005</text:p>
          </table:table-cell>
        </table:table-row>
        <table:table-row table:style-name="Tableau1.1">
          <table:table-cell table:style-name="Tableau1.A407" office:value-type="string">
            <text:p text:style-name="P3">CHAPPES</text:p>
          </table:table-cell>
          <table:table-cell table:style-name="Tableau1.B93" office:value-type="float" office:value="0">
            <text:p text:style-name="P3">7 au 9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93" office:value-type="float" office:value="0">
            <text:p text:style-name="P3">20/06/2013</text:p>
          </table:table-cell>
          <table:table-cell table:style-name="Tableau1.E93" office:value-type="float" office:value="0">
            <text:p text:style-name="P3">27/06/2013</text:p>
          </table:table-cell>
        </table:table-row>
        <table:table-row table:style-name="Tableau1.1">
          <table:table-cell table:style-name="Tableau1.A94" office:value-type="string">
            <text:p text:style-name="P3">CHAPPES</text:p>
          </table:table-cell>
          <table:table-cell table:style-name="Tableau1.B94" office:value-type="float" office:value="0">
            <text:p text:style-name="P3">5 au 11 mai 2013</text:p>
          </table:table-cell>
          <table:table-cell table:style-name="Tableau1.C94" office:value-type="string">
            <text:p text:style-name="P3">Inondations par remontée de nappe naturelle</text:p>
          </table:table-cell>
          <table:table-cell table:style-name="Tableau1.D94" office:value-type="float" office:value="0">
            <text:p text:style-name="P3">21/01/2014</text:p>
          </table:table-cell>
          <table:table-cell table:style-name="Tableau1.E94" office:value-type="float" office:value="0">
            <text:p text:style-name="P3">24/01/2014</text:p>
          </table:table-cell>
        </table:table-row>
        <table:table-row table:style-name="Tableau1.1">
          <table:table-cell table:style-name="Tableau1.A95" office:value-type="string">
            <text:p text:style-name="P3">CHAPPES</text:p>
          </table:table-cell>
          <table:table-cell table:style-name="Tableau1.B95" office:value-type="float" office:value="0">
            <text:p text:style-name="P3">15/01/18 au 05/02/18</text:p>
          </table:table-cell>
          <table:table-cell table:style-name="Tableau1.C95" office:value-type="string">
            <text:p text:style-name="P3">Inondations et coulées de boue</text:p>
          </table:table-cell>
          <table:table-cell table:style-name="Tableau1.D95" office:value-type="float" office:value="0">
            <text:p text:style-name="P3">14/02/2018</text:p>
          </table:table-cell>
          <table:table-cell table:style-name="Tableau1.E95" office:value-type="float" office:value="0">
            <text:p text:style-name="P3">15/02/2018</text:p>
          </table:table-cell>
        </table:table-row>
        <table:table-row table:style-name="Tableau1.1">
          <table:table-cell table:style-name="Tableau1.A407" office:value-type="string">
            <text:p text:style-name="P3">CHATRES</text:p>
          </table:table-cell>
          <table:table-cell table:style-name="Tableau1.B96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96" office:value-type="float" office:value="0">
            <text:p text:style-name="P3">14/02/2018</text:p>
          </table:table-cell>
          <table:table-cell table:style-name="Tableau1.E96" office:value-type="float" office:value="0">
            <text:p text:style-name="P3">15/02/2018</text:p>
          </table:table-cell>
        </table:table-row>
        <table:table-row table:style-name="Tableau1.1">
          <table:table-cell table:style-name="Tableau1.A407" office:value-type="string">
            <text:p text:style-name="P3">CHAUCHIGNY</text:p>
          </table:table-cell>
          <table:table-cell table:style-name="Tableau1.B97" office:value-type="float" office:value="0">
            <text:p text:style-name="P3">8 au 10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97" office:value-type="float" office:value="0">
            <text:p text:style-name="P3">20/06/2013</text:p>
          </table:table-cell>
          <table:table-cell table:style-name="Tableau1.E97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CHAUCHIGNY</text:p>
          </table:table-cell>
          <table:table-cell table:style-name="Tableau1.B98" office:value-type="float" office:value="0">
            <text:p text:style-name="P3">6 au 13 mai 2013</text:p>
          </table:table-cell>
          <table:table-cell table:style-name="Tableau1.C407" office:value-type="string">
            <text:p text:style-name="P3">Inondations par remontée de nappe naturelle</text:p>
          </table:table-cell>
          <table:table-cell table:style-name="Tableau1.D98" office:value-type="float" office:value="0">
            <text:p text:style-name="P3">21/01/2014</text:p>
          </table:table-cell>
          <table:table-cell table:style-name="Tableau1.E98" office:value-type="float" office:value="0">
            <text:p text:style-name="P3">24/01/2014</text:p>
          </table:table-cell>
        </table:table-row>
        <table:table-row table:style-name="Tableau1.1">
          <table:table-cell table:style-name="Tableau1.A407" office:value-type="string">
            <text:p text:style-name="P3">CHAUDREY</text:p>
          </table:table-cell>
          <table:table-cell table:style-name="Tableau1.B99" office:value-type="float" office:value="0">
            <text:p text:style-name="P3">16/05/198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99" office:value-type="float" office:value="0">
            <text:p text:style-name="P3">02/08/1988</text:p>
          </table:table-cell>
          <table:table-cell table:style-name="Tableau1.E99" office:value-type="float" office:value="0">
            <text:p text:style-name="P3">13/08/1988</text:p>
          </table:table-cell>
        </table:table-row>
        <table:table-row table:style-name="Tableau1.1">
          <table:table-cell table:style-name="Tableau1.A407" office:value-type="string">
            <text:p text:style-name="P3">CHAUFFOUR LES BAILLY</text:p>
          </table:table-cell>
          <table:table-cell table:style-name="Tableau1.B100" office:value-type="float" office:value="0">
            <text:p text:style-name="P3">01/08/1989</text:p>
          </table:table-cell>
          <table:table-cell table:style-name="Tableau1.C407" office:value-type="string">
            <text:p text:style-name="P3">Sécheresse 1989</text:p>
          </table:table-cell>
          <table:table-cell table:style-name="Tableau1.D100" office:value-type="float" office:value="0">
            <text:p text:style-name="P3">12/08/1991</text:p>
          </table:table-cell>
          <table:table-cell table:style-name="Tableau1.E100" office:value-type="float" office:value="0">
            <text:p text:style-name="P3">30/08/1991</text:p>
          </table:table-cell>
        </table:table-row>
        <table:table-row table:style-name="Tableau1.1">
          <table:table-cell table:style-name="Tableau1.A407" office:value-type="string">
            <text:p text:style-name="P3">CHAUFFOUR LES BAILLY</text:p>
          </table:table-cell>
          <table:table-cell table:style-name="Tableau1.B101" office:value-type="float" office:value="0">
            <text:p text:style-name="P3">01/12/1990</text:p>
          </table:table-cell>
          <table:table-cell table:style-name="Tableau1.C407" office:value-type="string">
            <text:p text:style-name="P3">Sécheresse 1989</text:p>
          </table:table-cell>
          <table:table-cell table:style-name="Tableau1.D101" office:value-type="float" office:value="0">
            <text:p text:style-name="P3">16/08/1993</text:p>
          </table:table-cell>
          <table:table-cell table:style-name="Tableau1.E101" office:value-type="float" office:value="0">
            <text:p text:style-name="P3">03/09/1993</text:p>
          </table:table-cell>
        </table:table-row>
        <table:table-row table:style-name="Tableau1.1">
          <table:table-cell table:style-name="Tableau1.A102" office:value-type="string">
            <text:p text:style-name="P3">CHAUFFOUR LES BAILLY</text:p>
          </table:table-cell>
          <table:table-cell table:style-name="Tableau1.B102" office:value-type="float" office:value="0">
            <text:p text:style-name="P3">31/12/1992</text:p>
          </table:table-cell>
          <table:table-cell table:style-name="Tableau1.C102" office:value-type="string">
            <text:p text:style-name="P3">Sécheresse 1989</text:p>
          </table:table-cell>
          <table:table-cell table:style-name="Tableau1.D102" office:value-type="float" office:value="0">
            <text:p text:style-name="P3">30/06/1994</text:p>
          </table:table-cell>
          <table:table-cell table:style-name="Tableau1.E102" office:value-type="float" office:value="0">
            <text:p text:style-name="P3">09/07/1994</text:p>
          </table:table-cell>
        </table:table-row>
        <table:table-row table:style-name="Tableau1.1">
          <table:table-cell table:style-name="Tableau1.A407" office:value-type="string">
            <text:p text:style-name="P3">CHENE (le)</text:p>
          </table:table-cell>
          <table:table-cell table:style-name="Tableau1.B103" office:value-type="float" office:value="0">
            <text:p text:style-name="P3"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03" office:value-type="float" office:value="0">
            <text:p text:style-name="P3">14/02/2018</text:p>
          </table:table-cell>
          <table:table-cell table:style-name="Tableau1.E103" office:value-type="float" office:value="0">
            <text:p text:style-name="P3">15/02/2018</text:p>
          </table:table-cell>
        </table:table-row>
        <text:soft-page-break/>
        <table:table-row table:style-name="Tableau1.1">
          <table:table-cell table:style-name="Tableau1.A407" office:value-type="string">
            <text:p text:style-name="P3">CHENNEGY</text:p>
          </table:table-cell>
          <table:table-cell table:style-name="Tableau1.B104" office:value-type="float" office:value="0">
            <text:p text:style-name="P3">18 au 19/05/1999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04" office:value-type="float" office:value="0">
            <text:p text:style-name="P3">29/11/1999</text:p>
          </table:table-cell>
          <table:table-cell table:style-name="Tableau1.E104" office:value-type="float" office:value="0">
            <text:p text:style-name="P3">04/12/1999</text:p>
          </table:table-cell>
        </table:table-row>
        <table:table-row table:style-name="Tableau1.1">
          <table:table-cell table:style-name="Tableau1.A407" office:value-type="string">
            <text:p text:style-name="P3">CHESSY LES PRES</text:p>
          </table:table-cell>
          <table:table-cell table:style-name="Tableau1.B105" office:value-type="float" office:value="0">
            <text:p text:style-name="P3">30 mai au 1<text:span text:style-name="T2">er</text:span> juin 2016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05" office:value-type="float" office:value="0">
            <text:p text:style-name="P3">28/06/2016</text:p>
          </table:table-cell>
          <table:table-cell table:style-name="Tableau1.E105" office:value-type="float" office:value="0">
            <text:p text:style-name="P3">20/07/2016</text:p>
          </table:table-cell>
        </table:table-row>
        <table:table-row table:style-name="Tableau1.1">
          <table:table-cell table:style-name="Tableau1.A106" office:value-type="string">
            <text:p text:style-name="P3">CLEREY</text:p>
          </table:table-cell>
          <table:table-cell table:style-name="Tableau1.B106" office:value-type="float" office:value="0">
            <text:p text:style-name="P3">10/04/1983</text:p>
          </table:table-cell>
          <table:table-cell table:style-name="Tableau1.C106" office:value-type="string">
            <text:p text:style-name="P3">Inondations et coulées de boue</text:p>
          </table:table-cell>
          <table:table-cell table:style-name="Tableau1.D106" office:value-type="float" office:value="0">
            <text:p text:style-name="P3">21/06/1983</text:p>
          </table:table-cell>
          <table:table-cell table:style-name="Tableau1.E106" office:value-type="float" office:value="0">
            <text:p text:style-name="P3">24/06/1983</text:p>
          </table:table-cell>
        </table:table-row>
        <table:table-row table:style-name="Tableau1.1">
          <table:table-cell table:style-name="Tableau1.A407" office:value-type="string">
            <text:p text:style-name="P3">CLEREY</text:p>
          </table:table-cell>
          <table:table-cell table:style-name="Tableau1.B107" office:value-type="float" office:value="0">
            <text:p text:style-name="P3">01/05/1989</text:p>
          </table:table-cell>
          <table:table-cell table:style-name="Tableau1.C407" office:value-type="string">
            <text:p text:style-name="P3">Sécheresse 1989</text:p>
          </table:table-cell>
          <table:table-cell table:style-name="Tableau1.D107" office:value-type="float" office:value="0">
            <text:p text:style-name="P3">21/08/1992</text:p>
          </table:table-cell>
          <table:table-cell table:style-name="Tableau1.E107" office:value-type="float" office:value="0">
            <text:p text:style-name="P3">23/08/1992</text:p>
          </table:table-cell>
        </table:table-row>
        <table:table-row table:style-name="Tableau1.1">
          <table:table-cell table:style-name="Tableau1.A407" office:value-type="string">
            <text:p text:style-name="P3">CLEREY</text:p>
          </table:table-cell>
          <table:table-cell table:style-name="Tableau1.B108" office:value-type="float" office:value="0">
            <text:p text:style-name="P3">01/07/2003</text:p>
          </table:table-cell>
          <table:table-cell table:style-name="Tableau1.C407" office:value-type="string">
            <text:p text:style-name="P3">Sécheresse 2003</text:p>
          </table:table-cell>
          <table:table-cell table:style-name="Tableau1.D108" office:value-type="float" office:value="0">
            <text:p text:style-name="P3">22/11/2005</text:p>
          </table:table-cell>
          <table:table-cell table:style-name="Tableau1.E108" office:value-type="float" office:value="0">
            <text:p text:style-name="P3">13/12/2005</text:p>
          </table:table-cell>
        </table:table-row>
        <table:table-row table:style-name="Tableau1.1">
          <table:table-cell table:style-name="Tableau1.A407" office:value-type="string">
            <text:p text:style-name="P3">CLEREY</text:p>
          </table:table-cell>
          <table:table-cell table:style-name="Tableau1.B109" office:value-type="float" office:value="0">
            <text:p text:style-name="P3">7 au 9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09" office:value-type="float" office:value="0">
            <text:p text:style-name="P3">20/06/2013</text:p>
          </table:table-cell>
          <table:table-cell table:style-name="Tableau1.E109" office:value-type="float" office:value="0">
            <text:p text:style-name="P3">27/06/2013</text:p>
          </table:table-cell>
        </table:table-row>
        <table:table-row table:style-name="Tableau1.1">
          <table:table-cell table:style-name="Tableau1.A110" office:value-type="string">
            <text:p text:style-name="P3">CLEREY</text:p>
          </table:table-cell>
          <table:table-cell table:style-name="Tableau1.B110" office:value-type="float" office:value="0">
            <text:p text:style-name="P3">7 au 13 mai 2013</text:p>
          </table:table-cell>
          <table:table-cell table:style-name="Tableau1.C110" office:value-type="string">
            <text:p text:style-name="P3">Inondations par remontée de nappe naturelle</text:p>
          </table:table-cell>
          <table:table-cell table:style-name="Tableau1.D110" office:value-type="float" office:value="0">
            <text:p text:style-name="P3">21/01/2014</text:p>
          </table:table-cell>
          <table:table-cell table:style-name="Tableau1.E110" office:value-type="float" office:value="0">
            <text:p text:style-name="P3">24/01/2014</text:p>
          </table:table-cell>
        </table:table-row>
        <table:table-row table:style-name="Tableau1.1">
          <table:table-cell table:style-name="Tableau1.A407" office:value-type="string">
            <text:p text:style-name="P3">CLEREY</text:p>
          </table:table-cell>
          <table:table-cell table:style-name="Tableau1.B111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11" office:value-type="float" office:value="0">
            <text:p text:style-name="P3">14/02/2018</text:p>
          </table:table-cell>
          <table:table-cell table:style-name="Tableau1.E111" office:value-type="float" office:value="0">
            <text:p text:style-name="P3">15/02/2018</text:p>
          </table:table-cell>
        </table:table-row>
        <table:table-row table:style-name="Tableau1.1">
          <table:table-cell table:style-name="Tableau1.A407" office:value-type="string">
            <text:p text:style-name="P3">COLOMBE LA FOSSE</text:p>
          </table:table-cell>
          <table:table-cell table:style-name="Tableau1.B112" office:value-type="float" office:value="0">
            <text:p text:style-name="P3">03/09/1987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12" office:value-type="float" office:value="0">
            <text:p text:style-name="P3">03/11/1987</text:p>
          </table:table-cell>
          <table:table-cell table:style-name="Tableau1.E112" office:value-type="float" office:value="0">
            <text:p text:style-name="P3">11/11/1987</text:p>
          </table:table-cell>
        </table:table-row>
        <table:table-row table:style-name="Tableau1.1">
          <table:table-cell table:style-name="Tableau1.A407" office:value-type="string">
            <text:p text:style-name="P3">COLOMBE LA FOSSE</text:p>
          </table:table-cell>
          <table:table-cell table:style-name="Tableau1.B113" office:value-type="float" office:value="0">
            <text:p text:style-name="P3">11/05/199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13" office:value-type="float" office:value="0">
            <text:p text:style-name="P3">28/09/1993</text:p>
          </table:table-cell>
          <table:table-cell table:style-name="Tableau1.E113" office:value-type="float" office:value="0">
            <text:p text:style-name="P3">10/10/1993</text:p>
          </table:table-cell>
        </table:table-row>
        <table:table-row table:style-name="Tableau1.1">
          <table:table-cell table:style-name="Tableau1.A407" office:value-type="string">
            <text:p text:style-name="P3">COLOMBE LA FOSSE </text:p>
          </table:table-cell>
          <table:table-cell table:style-name="Tableau1.B114" office:value-type="float" office:value="0">
            <text:p text:style-name="P3">07/06/2012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14" office:value-type="float" office:value="0">
            <text:p text:style-name="P3">27/07/2012</text:p>
          </table:table-cell>
          <table:table-cell table:style-name="Tableau1.E114" office:value-type="float" office:value="0">
            <text:p text:style-name="P3">02/08/2012</text:p>
          </table:table-cell>
        </table:table-row>
        <table:table-row table:style-name="Tableau1.1">
          <table:table-cell table:style-name="Tableau1.A407" office:value-type="string">
            <text:p text:style-name="P3">CORMOST</text:p>
          </table:table-cell>
          <table:table-cell table:style-name="Tableau1.B115" office:value-type="float" office:value="0">
            <text:p text:style-name="P3">01/05/1989</text:p>
          </table:table-cell>
          <table:table-cell table:style-name="Tableau1.C407" office:value-type="string">
            <text:p text:style-name="P3">Sécheresse 1989</text:p>
          </table:table-cell>
          <table:table-cell table:style-name="Tableau1.D115" office:value-type="float" office:value="0">
            <text:p text:style-name="P3">21/08/1992</text:p>
          </table:table-cell>
          <table:table-cell table:style-name="Tableau1.E115" office:value-type="float" office:value="0">
            <text:p text:style-name="P3">23/08/1992</text:p>
          </table:table-cell>
        </table:table-row>
        <table:table-row table:style-name="Tableau1.1">
          <table:table-cell table:style-name="Tableau1.A407" office:value-type="string">
            <text:p text:style-name="P3">CORMOST</text:p>
          </table:table-cell>
          <table:table-cell table:style-name="Tableau1.B116" office:value-type="float" office:value="0">
            <text:p text:style-name="P3">01/07/2003</text:p>
          </table:table-cell>
          <table:table-cell table:style-name="Tableau1.C407" office:value-type="string">
            <text:p text:style-name="P3">Sécheresse 2003</text:p>
          </table:table-cell>
          <table:table-cell table:style-name="Tableau1.D116" office:value-type="float" office:value="0">
            <text:p text:style-name="P3">22/11/2005</text:p>
          </table:table-cell>
          <table:table-cell table:style-name="Tableau1.E116" office:value-type="float" office:value="0">
            <text:p text:style-name="P3">13/12/2005</text:p>
          </table:table-cell>
        </table:table-row>
        <table:table-row table:style-name="Tableau1.1">
          <table:table-cell table:style-name="Tableau1.A407" office:value-type="string">
            <text:p text:style-name="P3">COURCELLES SUR VOIRE</text:p>
          </table:table-cell>
          <table:table-cell table:style-name="Tableau1.B117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17" office:value-type="float" office:value="0">
            <text:p text:style-name="P3">21/06/1983</text:p>
          </table:table-cell>
          <table:table-cell table:style-name="Tableau1.E117" office:value-type="float" office:value="0">
            <text:p text:style-name="P3">24/06/1983</text:p>
          </table:table-cell>
        </table:table-row>
        <table:table-row table:style-name="Tableau1.1">
          <table:table-cell table:style-name="Tableau1.A407" office:value-type="string">
            <text:p text:style-name="P3">COURTENOT</text:p>
          </table:table-cell>
          <table:table-cell table:style-name="Tableau1.B118" office:value-type="float" office:value="0">
            <text:p text:style-name="P3">7 au 9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18" office:value-type="float" office:value="0">
            <text:p text:style-name="P3">20/06/2013</text:p>
          </table:table-cell>
          <table:table-cell table:style-name="Tableau1.E118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COURTENOT</text:p>
          </table:table-cell>
          <table:table-cell table:style-name="Tableau1.B119" office:value-type="float" office:value="0">
            <text:p text:style-name="P3">20 juin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19" office:value-type="float" office:value="0">
            <text:p text:style-name="P3">21/11/2013</text:p>
          </table:table-cell>
          <table:table-cell table:style-name="Tableau1.E119" office:value-type="float" office:value="0">
            <text:p text:style-name="P3">23/11/2013</text:p>
          </table:table-cell>
        </table:table-row>
        <table:table-row table:style-name="Tableau1.1">
          <table:table-cell table:style-name="Tableau1.A407" office:value-type="string">
            <text:p text:style-name="P3">COURTERANGES</text:p>
          </table:table-cell>
          <table:table-cell table:style-name="Tableau1.B120" office:value-type="float" office:value="0">
            <text:p text:style-name="P3">01/07/2003</text:p>
          </table:table-cell>
          <table:table-cell table:style-name="Tableau1.C407" office:value-type="string">
            <text:p text:style-name="P3">Sécheresse 2003</text:p>
          </table:table-cell>
          <table:table-cell table:style-name="Tableau1.D120" office:value-type="float" office:value="0">
            <text:p text:style-name="P3">22/11/2005</text:p>
          </table:table-cell>
          <table:table-cell table:style-name="Tableau1.E120" office:value-type="float" office:value="0">
            <text:p text:style-name="P3">13/12/2005</text:p>
          </table:table-cell>
        </table:table-row>
        <table:table-row table:style-name="Tableau1.1">
          <table:table-cell table:style-name="Tableau1.A407" office:value-type="string">
            <text:p text:style-name="P3">COUVIGNON</text:p>
          </table:table-cell>
          <table:table-cell table:style-name="Tableau1.B121" office:value-type="float" office:value="0">
            <text:p text:style-name="P3">13/05/1985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21" office:value-type="float" office:value="0">
            <text:p text:style-name="P3">15/07/1985</text:p>
          </table:table-cell>
          <table:table-cell table:style-name="Tableau1.E121" office:value-type="float" office:value="0">
            <text:p text:style-name="P3">27/07/1985</text:p>
          </table:table-cell>
        </table:table-row>
        <table:table-row table:style-name="Tableau1.1">
          <table:table-cell table:style-name="Tableau1.A407" office:value-type="string">
            <text:p text:style-name="P3">COUVIGNON</text:p>
          </table:table-cell>
          <table:table-cell table:style-name="Tableau1.B122" office:value-type="float" office:value="40445">
            <text:p text:style-name="P3">24/09/2010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22" office:value-type="float" office:value="40514">
            <text:p text:style-name="P3">02/12/2010</text:p>
          </table:table-cell>
          <table:table-cell table:style-name="Tableau1.E122" office:value-type="float" office:value="40517">
            <text:p text:style-name="P3">05/12/2010</text:p>
          </table:table-cell>
        </table:table-row>
        <table:table-row table:style-name="Tableau1.1">
          <table:table-cell table:style-name="Tableau1.A407" office:value-type="string">
            <text:p text:style-name="P3">COUVIGNON</text:p>
          </table:table-cell>
          <table:table-cell table:style-name="Tableau1.B123" office:value-type="float" office:value="0">
            <text:p text:style-name="P3">07/06/2012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23" office:value-type="float" office:value="0">
            <text:p text:style-name="P3">27/07/2012</text:p>
          </table:table-cell>
          <table:table-cell table:style-name="Tableau1.E123" office:value-type="float" office:value="0">
            <text:p text:style-name="P3">02/08/2012</text:p>
          </table:table-cell>
        </table:table-row>
        <table:table-row table:style-name="Tableau1.1">
          <table:table-cell table:style-name="Tableau1.A407" office:value-type="string">
            <text:p text:style-name="P3">CRANCEY</text:p>
          </table:table-cell>
          <table:table-cell table:style-name="Tableau1.B124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24" office:value-type="float" office:value="0">
            <text:p text:style-name="P3">21/06/1983</text:p>
          </table:table-cell>
          <table:table-cell table:style-name="Tableau1.E124" office:value-type="float" office:value="0">
            <text:p text:style-name="P3">24/06/1983</text:p>
          </table:table-cell>
        </table:table-row>
        <table:table-row table:style-name="Tableau1.1">
          <table:table-cell table:style-name="Tableau1.A125" office:value-type="string">
            <text:p text:style-name="P3">CRANCEY</text:p>
          </table:table-cell>
          <table:table-cell table:style-name="Tableau1.B125" office:value-type="float" office:value="0">
            <text:p text:style-name="P3">10 au 12 mai 2013 </text:p>
          </table:table-cell>
          <table:table-cell table:style-name="Tableau1.C125" office:value-type="string">
            <text:p text:style-name="P3">Inondations et coulées de boue</text:p>
          </table:table-cell>
          <table:table-cell table:style-name="Tableau1.D125" office:value-type="float" office:value="0">
            <text:p text:style-name="P3">20/06/2013</text:p>
          </table:table-cell>
          <table:table-cell table:style-name="Tableau1.E125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CRANCEY</text:p>
          </table:table-cell>
          <table:table-cell table:style-name="Tableau1.B126" office:value-type="float" office:value="0">
            <text:p text:style-name="P3"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26" office:value-type="float" office:value="0">
            <text:p text:style-name="P3">14/02/2018</text:p>
          </table:table-cell>
          <table:table-cell table:style-name="Tableau1.E126" office:value-type="float" office:value="0">
            <text:p text:style-name="P3">15/02/2018</text:p>
          </table:table-cell>
        </table:table-row>
        <table:table-row table:style-name="Tableau1.1">
          <table:table-cell table:style-name="Tableau1.A127" office:value-type="string">
            <text:p text:style-name="P3">CROUTES (Les)</text:p>
          </table:table-cell>
          <table:table-cell table:style-name="Tableau1.B127" office:value-type="float" office:value="0">
            <text:p text:style-name="P3">3 au 5 mai 2013</text:p>
          </table:table-cell>
          <table:table-cell table:style-name="Tableau1.C127" office:value-type="string">
            <text:p text:style-name="P3">Inondations et coulées de boue</text:p>
          </table:table-cell>
          <table:table-cell table:style-name="Tableau1.D127" office:value-type="float" office:value="0">
            <text:p text:style-name="P3">20/06/2013</text:p>
          </table:table-cell>
          <table:table-cell table:style-name="Tableau1.E127" office:value-type="float" office:value="0">
            <text:p text:style-name="P3">27/06/2013</text:p>
          </table:table-cell>
        </table:table-row>
        <table:table-row table:style-name="Tableau1.1">
          <table:table-cell table:style-name="Tableau1.A128" office:value-type="string">
            <text:p text:style-name="P3">CROUTES (LES)</text:p>
          </table:table-cell>
          <table:table-cell table:style-name="Tableau1.B128" office:value-type="float" office:value="0">
            <text:p text:style-name="P3">30 mai au 1<text:span text:style-name="T2">er</text:span> juin 2016</text:p>
          </table:table-cell>
          <table:table-cell table:style-name="Tableau1.C128" office:value-type="string">
            <text:p text:style-name="P3">Inondations et coulées de boue</text:p>
          </table:table-cell>
          <table:table-cell table:style-name="Tableau1.D128" office:value-type="float" office:value="0">
            <text:p text:style-name="P3">28/06/2016</text:p>
          </table:table-cell>
          <table:table-cell table:style-name="Tableau1.E128" office:value-type="float" office:value="0">
            <text:p text:style-name="P3">20/07/2016</text:p>
          </table:table-cell>
        </table:table-row>
        <table:table-row table:style-name="Tableau1.1">
          <table:table-cell table:style-name="Tableau1.A407" office:value-type="string">
            <text:p text:style-name="P3">CROUTES (Les)</text:p>
          </table:table-cell>
          <table:table-cell table:style-name="Tableau1.B129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29" office:value-type="float" office:value="0">
            <text:p text:style-name="P3">09/03/2018</text:p>
          </table:table-cell>
          <table:table-cell table:style-name="Tableau1.E129" office:value-type="float" office:value="0">
            <text:p text:style-name="P3">10/03/2018</text:p>
          </table:table-cell>
        </table:table-row>
        <table:table-row table:style-name="Tableau1.1">
          <table:table-cell table:style-name="Tableau1.A407" office:value-type="string">
            <text:p text:style-name="P3">CUNFIN</text:p>
          </table:table-cell>
          <table:table-cell table:style-name="Tableau1.B130" office:value-type="float" office:value="0">
            <text:p text:style-name="P3">4 au 6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30" office:value-type="float" office:value="0">
            <text:p text:style-name="P3">20/06/2013</text:p>
          </table:table-cell>
          <table:table-cell table:style-name="Tableau1.E130" office:value-type="float" office:value="0">
            <text:p text:style-name="P3">27/06/2013</text:p>
          </table:table-cell>
        </table:table-row>
        <table:table-row table:style-name="Tableau1.1">
          <table:table-cell table:style-name="Tableau1.A131" office:value-type="string">
            <text:p text:style-name="P3">CUNFIN</text:p>
          </table:table-cell>
          <table:table-cell table:style-name="Tableau1.B131" office:value-type="float" office:value="0">
            <text:p text:style-name="P3">4 au 9 mai 2013</text:p>
          </table:table-cell>
          <table:table-cell table:style-name="Tableau1.C131" office:value-type="string">
            <text:p text:style-name="P3">Inondations par remontée de nappe naturelle</text:p>
          </table:table-cell>
          <table:table-cell table:style-name="Tableau1.D131" office:value-type="float" office:value="0">
            <text:p text:style-name="P3">21/01/2014</text:p>
          </table:table-cell>
          <table:table-cell table:style-name="Tableau1.E131" office:value-type="float" office:value="0">
            <text:p text:style-name="P3">24/01/2014</text:p>
          </table:table-cell>
        </table:table-row>
        <table:table-row table:style-name="Tableau1.1">
          <table:table-cell table:style-name="Tableau1.A407" office:value-type="string">
            <text:p text:style-name="P3">CUNFIN</text:p>
          </table:table-cell>
          <table:table-cell table:style-name="Tableau1.B132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32" office:value-type="float" office:value="0">
            <text:p text:style-name="P3">09/03/2018</text:p>
          </table:table-cell>
          <table:table-cell table:style-name="Tableau1.E132" office:value-type="float" office:value="0">
            <text:p text:style-name="P3">10/03/2018</text:p>
          </table:table-cell>
        </table:table-row>
        <table:table-row table:style-name="Tableau1.1">
          <table:table-cell table:style-name="Tableau1.A407" office:value-type="string">
            <text:p text:style-name="P3">DAMPIERRE</text:p>
          </table:table-cell>
          <table:table-cell table:style-name="Tableau1.B133" office:value-type="float" office:value="0">
            <text:p text:style-name="P3">16/05/198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33" office:value-type="float" office:value="0">
            <text:p text:style-name="P3">02/08/1988</text:p>
          </table:table-cell>
          <table:table-cell table:style-name="Tableau1.E133" office:value-type="float" office:value="0">
            <text:p text:style-name="P3">13/08/1988</text:p>
          </table:table-cell>
        </table:table-row>
        <table:table-row table:style-name="Tableau1.1">
          <table:table-cell table:style-name="Tableau1.A407" office:value-type="string">
            <text:p text:style-name="P3">DAMPIERRE</text:p>
          </table:table-cell>
          <table:table-cell table:style-name="Tableau1.B134" office:value-type="float" office:value="0">
            <text:p text:style-name="P3">05/09/1999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34" office:value-type="float" office:value="0">
            <text:p text:style-name="P3">03/03/2000</text:p>
          </table:table-cell>
          <table:table-cell table:style-name="Tableau1.E134" office:value-type="float" office:value="0">
            <text:p text:style-name="P3">19/03/2000</text:p>
          </table:table-cell>
        </table:table-row>
        <table:table-row table:style-name="Tableau1.1">
          <table:table-cell table:style-name="Tableau1.A135" office:value-type="string">
            <text:p text:style-name="P3">DIENVILLE</text:p>
          </table:table-cell>
          <table:table-cell table:style-name="Tableau1.B135" office:value-type="float" office:value="0">
            <text:p text:style-name="P3">1er au 30/06/2011</text:p>
          </table:table-cell>
          <table:table-cell table:style-name="Tableau1.C135" office:value-type="string">
            <text:p text:style-name="P3">Sécheresse 2011</text:p>
          </table:table-cell>
          <table:table-cell table:style-name="Tableau1.D135" office:value-type="float" office:value="0">
            <text:p text:style-name="P3">10/01/2013</text:p>
          </table:table-cell>
          <table:table-cell table:style-name="Tableau1.E135" office:value-type="float" office:value="0">
            <text:p text:style-name="P3">13/01/2013</text:p>
          </table:table-cell>
        </table:table-row>
        <table:table-row table:style-name="Tableau1.1">
          <table:table-cell table:style-name="Tableau1.A407" office:value-type="string">
            <text:p text:style-name="P3">DIENVILLE</text:p>
          </table:table-cell>
          <table:table-cell table:style-name="Tableau1.B136" office:value-type="float" office:value="0">
            <text:p text:style-name="P3"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36" office:value-type="float" office:value="0">
            <text:p text:style-name="P3">14/02/2018</text:p>
          </table:table-cell>
          <table:table-cell table:style-name="Tableau1.E136" office:value-type="float" office:value="0">
            <text:p text:style-name="P3">15/02/2018</text:p>
          </table:table-cell>
        </table:table-row>
        <table:table-row table:style-name="Tableau1.1">
          <table:table-cell table:style-name="Tableau1.A407" office:value-type="string">
            <text:p text:style-name="P3">DIERREY SAINT JULIEN</text:p>
          </table:table-cell>
          <table:table-cell table:style-name="Tableau1.B137" office:value-type="float" office:value="0">
            <text:p text:style-name="P3">18 au 19/05/1999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37" office:value-type="float" office:value="0">
            <text:p text:style-name="P3">29/11/1999</text:p>
          </table:table-cell>
          <table:table-cell table:style-name="Tableau1.E137" office:value-type="float" office:value="0">
            <text:p text:style-name="P3">04/12/1999</text:p>
          </table:table-cell>
        </table:table-row>
        <text:soft-page-break/>
        <table:table-row table:style-name="Tableau1.1">
          <table:table-cell table:style-name="Tableau1.A407" office:value-type="string">
            <text:p text:style-name="P3">DIERREY SAINT PIERRE</text:p>
          </table:table-cell>
          <table:table-cell table:style-name="Tableau1.B138" office:value-type="float" office:value="0">
            <text:p text:style-name="P3">18 au 19/05/1999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38" office:value-type="float" office:value="0">
            <text:p text:style-name="P3">29/11/1999</text:p>
          </table:table-cell>
          <table:table-cell table:style-name="Tableau1.E138" office:value-type="float" office:value="0">
            <text:p text:style-name="P3">04/12/1999</text:p>
          </table:table-cell>
        </table:table-row>
        <table:table-row table:style-name="Tableau1.1">
          <table:table-cell table:style-name="Tableau1.A407" office:value-type="string">
            <text:p text:style-name="P3">DOLANCOURT</text:p>
          </table:table-cell>
          <table:table-cell table:style-name="Tableau1.B139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39" office:value-type="float" office:value="0">
            <text:p text:style-name="P3">21/06/1983</text:p>
          </table:table-cell>
          <table:table-cell table:style-name="Tableau1.E139" office:value-type="float" office:value="0">
            <text:p text:style-name="P3">24/06/1983</text:p>
          </table:table-cell>
        </table:table-row>
        <table:table-row table:style-name="Tableau1.1">
          <table:table-cell table:style-name="Tableau1.A407" office:value-type="string">
            <text:p text:style-name="P3">DOLANCOURT</text:p>
          </table:table-cell>
          <table:table-cell table:style-name="Tableau1.B140" office:value-type="float" office:value="0">
            <text:p text:style-name="P3">13/05/1985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40" office:value-type="float" office:value="0">
            <text:p text:style-name="P3">15/07/1985</text:p>
          </table:table-cell>
          <table:table-cell table:style-name="Tableau1.E140" office:value-type="float" office:value="0">
            <text:p text:style-name="P3">27/07/1985</text:p>
          </table:table-cell>
        </table:table-row>
        <table:table-row table:style-name="Tableau1.1">
          <table:table-cell table:style-name="Tableau1.A141" office:value-type="string">
            <text:p text:style-name="P3">DOLANCOURT</text:p>
          </table:table-cell>
          <table:table-cell table:style-name="Tableau1.B141" office:value-type="float" office:value="0">
            <text:p text:style-name="P3">5 au 7 mai 2013 </text:p>
          </table:table-cell>
          <table:table-cell table:style-name="Tableau1.C141" office:value-type="string">
            <text:p text:style-name="P3">Inondations et coulées de boue</text:p>
          </table:table-cell>
          <table:table-cell table:style-name="Tableau1.D141" office:value-type="float" office:value="0">
            <text:p text:style-name="P3">20/06/2013</text:p>
          </table:table-cell>
          <table:table-cell table:style-name="Tableau1.E141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DOLANCOURT</text:p>
          </table:table-cell>
          <table:table-cell table:style-name="Tableau1.B142" office:value-type="float" office:value="0">
            <text:p text:style-name="P3"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42" office:value-type="float" office:value="0">
            <text:p text:style-name="P3">14/02/2018</text:p>
          </table:table-cell>
          <table:table-cell table:style-name="Tableau1.E142" office:value-type="float" office:value="0">
            <text:p text:style-name="P3">15/02/2018</text:p>
          </table:table-cell>
        </table:table-row>
        <table:table-row table:style-name="Tableau1.1">
          <table:table-cell table:style-name="Tableau1.A407" office:value-type="string">
            <text:p text:style-name="P3">DOSCHES</text:p>
          </table:table-cell>
          <table:table-cell table:style-name="Tableau1.B143" office:value-type="float" office:value="0">
            <text:p text:style-name="P3">01/07/2003</text:p>
          </table:table-cell>
          <table:table-cell table:style-name="Tableau1.C407" office:value-type="string">
            <text:p text:style-name="P3">Sécheresse 2003</text:p>
          </table:table-cell>
          <table:table-cell table:style-name="Tableau1.D143" office:value-type="float" office:value="0">
            <text:p text:style-name="P3">22/11/2005</text:p>
          </table:table-cell>
          <table:table-cell table:style-name="Tableau1.E143" office:value-type="float" office:value="0">
            <text:p text:style-name="P3">13/12/2005</text:p>
          </table:table-cell>
        </table:table-row>
        <table:table-row table:style-name="Tableau1.1">
          <table:table-cell table:style-name="Tableau1.A407" office:value-type="string">
            <text:p text:style-name="P3">DROUPT SAINT BASLE</text:p>
          </table:table-cell>
          <table:table-cell table:style-name="Tableau1.B144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44" office:value-type="float" office:value="0">
            <text:p text:style-name="P3">09/03/2018</text:p>
          </table:table-cell>
          <table:table-cell table:style-name="Tableau1.E144" office:value-type="float" office:value="0">
            <text:p text:style-name="P3">10/03/2018</text:p>
          </table:table-cell>
        </table:table-row>
        <table:table-row table:style-name="Tableau1.1">
          <table:table-cell table:style-name="Tableau1.A145" office:value-type="string">
            <text:p text:style-name="P3">ECHEMINES</text:p>
          </table:table-cell>
          <table:table-cell table:style-name="Tableau1.B145" office:value-type="float" office:value="0">
            <text:p text:style-name="P3">08/05/1993</text:p>
          </table:table-cell>
          <table:table-cell table:style-name="Tableau1.C145" office:value-type="string">
            <text:p text:style-name="P3">Inondations et coulées de boue</text:p>
          </table:table-cell>
          <table:table-cell table:style-name="Tableau1.D145" office:value-type="float" office:value="0">
            <text:p text:style-name="P3">28/09/1993</text:p>
          </table:table-cell>
          <table:table-cell table:style-name="Tableau1.E145" office:value-type="float" office:value="0">
            <text:p text:style-name="P3">10/10/1993</text:p>
          </table:table-cell>
        </table:table-row>
        <table:table-row table:style-name="Tableau1.1">
          <table:table-cell table:style-name="Tableau1.A407" office:value-type="string">
            <text:p text:style-name="P3">ECHEMINES</text:p>
          </table:table-cell>
          <table:table-cell table:style-name="Tableau1.B146" office:value-type="float" office:value="0">
            <text:p text:style-name="P3">18 au 19/05/1999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46" office:value-type="float" office:value="0">
            <text:p text:style-name="P3">29/11/1999</text:p>
          </table:table-cell>
          <table:table-cell table:style-name="Tableau1.E146" office:value-type="float" office:value="0">
            <text:p text:style-name="P3">04/12/1999</text:p>
          </table:table-cell>
        </table:table-row>
        <table:table-row table:style-name="Tableau1.1">
          <table:table-cell table:style-name="Tableau1.A407" office:value-type="string">
            <text:p text:style-name="P3">ECLANCE</text:p>
          </table:table-cell>
          <table:table-cell table:style-name="Tableau1.B147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47" office:value-type="float" office:value="0">
            <text:p text:style-name="P3">21/06/1983</text:p>
          </table:table-cell>
          <table:table-cell table:style-name="Tableau1.E147" office:value-type="float" office:value="0">
            <text:p text:style-name="P3">24/06/1983</text:p>
          </table:table-cell>
        </table:table-row>
        <table:table-row table:style-name="Tableau1.1">
          <table:table-cell table:style-name="Tableau1.A148" office:value-type="string">
            <text:p text:style-name="P3">EGUILLY SOUS BOIS</text:p>
          </table:table-cell>
          <table:table-cell table:style-name="Tableau1.B148" office:value-type="float" office:value="0">
            <text:p text:style-name="P3">12 et 13 /09/2000</text:p>
          </table:table-cell>
          <table:table-cell table:style-name="Tableau1.C148" office:value-type="string">
            <text:p text:style-name="P3">Inondations et coulées de boue</text:p>
          </table:table-cell>
          <table:table-cell table:style-name="Tableau1.D148" office:value-type="float" office:value="0">
            <text:p text:style-name="P3">19/12/2000</text:p>
          </table:table-cell>
          <table:table-cell table:style-name="Tableau1.E148" office:value-type="float" office:value="0">
            <text:p text:style-name="P3">29/12/2000</text:p>
          </table:table-cell>
        </table:table-row>
        <table:table-row table:style-name="Tableau1.1">
          <table:table-cell table:style-name="Tableau1.A407" office:value-type="string">
            <text:p text:style-name="P3">EGUILLY SOUS BOIS</text:p>
          </table:table-cell>
          <table:table-cell table:style-name="Tableau1.B149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49" office:value-type="float" office:value="0">
            <text:p text:style-name="P3">09/03/2018</text:p>
          </table:table-cell>
          <table:table-cell table:style-name="Tableau1.E149" office:value-type="float" office:value="0">
            <text:p text:style-name="P3">10/03/2018</text:p>
          </table:table-cell>
        </table:table-row>
        <table:table-row table:style-name="Tableau1.1">
          <table:table-cell table:style-name="Tableau1.A407" office:value-type="string">
            <text:p text:style-name="P3">ENGENTE </text:p>
          </table:table-cell>
          <table:table-cell table:style-name="Tableau1.B150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50" office:value-type="float" office:value="0">
            <text:p text:style-name="P3">21/06/1983</text:p>
          </table:table-cell>
          <table:table-cell table:style-name="Tableau1.E150" office:value-type="float" office:value="0">
            <text:p text:style-name="P3">24/06/1983</text:p>
          </table:table-cell>
        </table:table-row>
        <table:table-row table:style-name="Tableau1.1">
          <table:table-cell table:style-name="Tableau1.A407" office:value-type="string">
            <text:p text:style-name="P3">ENGENTE </text:p>
          </table:table-cell>
          <table:table-cell table:style-name="Tableau1.B151" office:value-type="float" office:value="0">
            <text:p text:style-name="P3">11/0/199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51" office:value-type="float" office:value="0">
            <text:p text:style-name="P3">28/09/1993</text:p>
          </table:table-cell>
          <table:table-cell table:style-name="Tableau1.E151" office:value-type="float" office:value="0">
            <text:p text:style-name="P3">10/10/1993</text:p>
          </table:table-cell>
        </table:table-row>
        <table:table-row table:style-name="Tableau1.1">
          <table:table-cell table:style-name="Tableau1.A407" office:value-type="string">
            <text:p text:style-name="P3">ESSOYES</text:p>
          </table:table-cell>
          <table:table-cell table:style-name="Tableau1.B152" office:value-type="float" office:value="0">
            <text:p text:style-name="P3">12 et 13 /09/2000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52" office:value-type="float" office:value="0">
            <text:p text:style-name="P3">19/12/2000</text:p>
          </table:table-cell>
          <table:table-cell table:style-name="Tableau1.E152" office:value-type="float" office:value="0">
            <text:p text:style-name="P3">29/12/2000</text:p>
          </table:table-cell>
        </table:table-row>
        <table:table-row table:style-name="Tableau1.1">
          <table:table-cell table:style-name="Tableau1.A407" office:value-type="string">
            <text:p text:style-name="P3">ESSOYES</text:p>
          </table:table-cell>
          <table:table-cell table:style-name="Tableau1.B153" office:value-type="float" office:value="0">
            <text:p text:style-name="P3">02 et 03 juillet 200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53" office:value-type="float" office:value="0">
            <text:p text:style-name="P3">05/11/2008</text:p>
          </table:table-cell>
          <table:table-cell table:style-name="Tableau1.E153" office:value-type="float" office:value="0">
            <text:p text:style-name="P3">07/11/2008</text:p>
          </table:table-cell>
        </table:table-row>
        <table:table-row table:style-name="Tableau1.1">
          <table:table-cell table:style-name="Tableau1.A407" office:value-type="string">
            <text:p text:style-name="P3">ESSOYES </text:p>
          </table:table-cell>
          <table:table-cell table:style-name="Tableau1.B154" office:value-type="float" office:value="0">
            <text:p text:style-name="P3">07/06/2012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54" office:value-type="float" office:value="0">
            <text:p text:style-name="P3">27/07/2012</text:p>
          </table:table-cell>
          <table:table-cell table:style-name="Tableau1.E154" office:value-type="float" office:value="0">
            <text:p text:style-name="P3">02/08/2012</text:p>
          </table:table-cell>
        </table:table-row>
        <table:table-row table:style-name="Tableau1.1">
          <table:table-cell table:style-name="Tableau1.A407" office:value-type="string">
            <text:p text:style-name="P3">ESSOYES</text:p>
          </table:table-cell>
          <table:table-cell table:style-name="Tableau1.B155" office:value-type="float" office:value="0">
            <text:p text:style-name="P3">5 au 6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55" office:value-type="float" office:value="0">
            <text:p text:style-name="P3">20/06/2013</text:p>
          </table:table-cell>
          <table:table-cell table:style-name="Tableau1.E155" office:value-type="float" office:value="0">
            <text:p text:style-name="P3">27/06/2013</text:p>
          </table:table-cell>
        </table:table-row>
        <table:table-row table:style-name="Tableau1.1">
          <table:table-cell table:style-name="Tableau1.A156" office:value-type="string">
            <text:p text:style-name="P3">ESSOYES</text:p>
          </table:table-cell>
          <table:table-cell table:style-name="Tableau1.B156" office:value-type="float" office:value="0">
            <text:p text:style-name="P3">5 au 8 mai 2013</text:p>
          </table:table-cell>
          <table:table-cell table:style-name="Tableau1.C156" office:value-type="string">
            <text:p text:style-name="P3">Inondations par remontée de nappe naturelle</text:p>
          </table:table-cell>
          <table:table-cell table:style-name="Tableau1.D156" office:value-type="float" office:value="0">
            <text:p text:style-name="P3">21/01/2014</text:p>
          </table:table-cell>
          <table:table-cell table:style-name="Tableau1.E156" office:value-type="float" office:value="0">
            <text:p text:style-name="P3">24/01/2014</text:p>
          </table:table-cell>
        </table:table-row>
        <table:table-row table:style-name="Tableau1.1">
          <table:table-cell table:style-name="Tableau1.A407" office:value-type="string">
            <text:p text:style-name="P3">ESSOYES</text:p>
          </table:table-cell>
          <table:table-cell table:style-name="Tableau1.B157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57" office:value-type="float" office:value="0">
            <text:p text:style-name="P3">09/03/2018</text:p>
          </table:table-cell>
          <table:table-cell table:style-name="Tableau1.E157" office:value-type="float" office:value="0">
            <text:p text:style-name="P3">10/03/2018</text:p>
          </table:table-cell>
        </table:table-row>
        <table:table-row table:style-name="Tableau1.1">
          <table:table-cell table:style-name="Tableau1.A407" office:value-type="string">
            <text:p text:style-name="P3">ESTISSAC</text:p>
          </table:table-cell>
          <table:table-cell table:style-name="Tableau1.B158" office:value-type="float" office:value="0">
            <text:p text:style-name="P3"><text:s/>18 au 19/05/1999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58" office:value-type="float" office:value="0">
            <text:p text:style-name="P3">29/11/1999</text:p>
          </table:table-cell>
          <table:table-cell table:style-name="Tableau1.E158" office:value-type="float" office:value="0">
            <text:p text:style-name="P3">04/12/1999</text:p>
          </table:table-cell>
        </table:table-row>
        <table:table-row table:style-name="Tableau1.1">
          <table:table-cell table:style-name="Tableau1.A407" office:value-type="string">
            <text:p text:style-name="P3">ETOURVY</text:p>
          </table:table-cell>
          <table:table-cell table:style-name="Tableau1.B159" office:value-type="float" office:value="0">
            <text:p text:style-name="P3">08/06/1994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59" office:value-type="float" office:value="0">
            <text:p text:style-name="P3">06/09/1994</text:p>
          </table:table-cell>
          <table:table-cell table:style-name="Tableau1.E159" office:value-type="float" office:value="0">
            <text:p text:style-name="P3">25/09/1994</text:p>
          </table:table-cell>
        </table:table-row>
        <table:table-row table:style-name="Tableau1.1">
          <table:table-cell table:style-name="Tableau1.A160" office:value-type="string">
            <text:p text:style-name="P3">ETOURVY</text:p>
          </table:table-cell>
          <table:table-cell table:style-name="Tableau1.B160" office:value-type="float" office:value="0">
            <text:p text:style-name="P3"><text:s/>23 au 25/12/2010</text:p>
          </table:table-cell>
          <table:table-cell table:style-name="Tableau1.C160" office:value-type="string">
            <text:p text:style-name="P3">Inondations et coulées de boue</text:p>
          </table:table-cell>
          <table:table-cell table:style-name="Tableau1.D160" office:value-type="float" office:value="0">
            <text:p text:style-name="P3">05/04/2011</text:p>
          </table:table-cell>
          <table:table-cell table:style-name="Tableau1.E160" office:value-type="float" office:value="0">
            <text:p text:style-name="P3">10/04/2011</text:p>
          </table:table-cell>
        </table:table-row>
        <table:table-row table:style-name="Tableau1.1">
          <table:table-cell table:style-name="Tableau1.A407" office:value-type="string">
            <text:p text:style-name="P3">ETOURVY</text:p>
          </table:table-cell>
          <table:table-cell table:style-name="Tableau1.B161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61" office:value-type="float" office:value="0">
            <text:p text:style-name="P3">09/03/2018</text:p>
          </table:table-cell>
          <table:table-cell table:style-name="Tableau1.E161" office:value-type="float" office:value="0">
            <text:p text:style-name="P3">10/03/2018</text:p>
          </table:table-cell>
        </table:table-row>
        <table:table-row table:style-name="Tableau1.1">
          <table:table-cell table:style-name="Tableau1.A407" office:value-type="string">
            <text:p text:style-name="P3">ETRELLES SUR AUBE </text:p>
          </table:table-cell>
          <table:table-cell table:style-name="Tableau1.B162" office:value-type="float" office:value="0">
            <text:p text:style-name="P3">10 au 12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62" office:value-type="float" office:value="0">
            <text:p text:style-name="P3">20/06/2013</text:p>
          </table:table-cell>
          <table:table-cell table:style-name="Tableau1.E162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FAUX VILLECERF</text:p>
          </table:table-cell>
          <table:table-cell table:style-name="Tableau1.B163" office:value-type="float" office:value="0">
            <text:p text:style-name="P3">18 au 19/05/1999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63" office:value-type="float" office:value="0">
            <text:p text:style-name="P3">29/11/1999</text:p>
          </table:table-cell>
          <table:table-cell table:style-name="Tableau1.E163" office:value-type="float" office:value="0">
            <text:p text:style-name="P3">04/12/1999</text:p>
          </table:table-cell>
        </table:table-row>
        <table:table-row table:style-name="Tableau1.1">
          <table:table-cell table:style-name="Tableau1.A407" office:value-type="string">
            <text:p text:style-name="P3">FONTAINE</text:p>
          </table:table-cell>
          <table:table-cell table:style-name="Tableau1.B164" office:value-type="float" office:value="0">
            <text:p text:style-name="P3">08/06/1994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64" office:value-type="float" office:value="0">
            <text:p text:style-name="P3">06/09/1994</text:p>
          </table:table-cell>
          <table:table-cell table:style-name="Tableau1.E164" office:value-type="float" office:value="0">
            <text:p text:style-name="P3">25/09/1994</text:p>
          </table:table-cell>
        </table:table-row>
        <table:table-row table:style-name="Tableau1.1">
          <table:table-cell table:style-name="Tableau1.A407" office:value-type="string">
            <text:p text:style-name="P3">FONTAINE</text:p>
          </table:table-cell>
          <table:table-cell table:style-name="Tableau1.B165" office:value-type="float" office:value="0">
            <text:p text:style-name="P3">07/06/2012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65" office:value-type="float" office:value="0">
            <text:p text:style-name="P3">27/07/2012</text:p>
          </table:table-cell>
          <table:table-cell table:style-name="Tableau1.E165" office:value-type="float" office:value="0">
            <text:p text:style-name="P3">02/08/2012</text:p>
          </table:table-cell>
        </table:table-row>
        <table:table-row table:style-name="Tableau1.1">
          <table:table-cell table:style-name="Tableau1.A407" office:value-type="string">
            <text:p text:style-name="P3">FONTAINE</text:p>
          </table:table-cell>
          <table:table-cell table:style-name="Tableau1.B166" office:value-type="float" office:value="0">
            <text:p text:style-name="P3">5 au 7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66" office:value-type="float" office:value="0">
            <text:p text:style-name="P3">20/06/2013</text:p>
          </table:table-cell>
          <table:table-cell table:style-name="Tableau1.E166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FONTAINE MÂCON</text:p>
          </table:table-cell>
          <table:table-cell table:style-name="Tableau1.B167" office:value-type="float" office:value="0">
            <text:p text:style-name="P3">03/10/1995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67" office:value-type="float" office:value="0">
            <text:p text:style-name="P3">08/01/1996</text:p>
          </table:table-cell>
          <table:table-cell table:style-name="Tableau1.E167" office:value-type="float" office:value="0">
            <text:p text:style-name="P3">28/01/1996</text:p>
          </table:table-cell>
        </table:table-row>
        <table:table-row table:style-name="Tableau1.1">
          <table:table-cell table:style-name="Tableau1.A407" office:value-type="string">
            <text:p text:style-name="P3">FOUCHERES</text:p>
          </table:table-cell>
          <table:table-cell table:style-name="Tableau1.B168" office:value-type="float" office:value="0">
            <text:p text:style-name="P3">7 au 9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68" office:value-type="float" office:value="0">
            <text:p text:style-name="P3">20/06/2013</text:p>
          </table:table-cell>
          <table:table-cell table:style-name="Tableau1.E168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FRESNOY LE CHÂTEAU</text:p>
          </table:table-cell>
          <table:table-cell table:style-name="Tableau1.B169" office:value-type="float" office:value="0">
            <text:p text:style-name="P3">01/05/1989</text:p>
          </table:table-cell>
          <table:table-cell table:style-name="Tableau1.C407" office:value-type="string">
            <text:p text:style-name="P3">Sécheresse 1989</text:p>
          </table:table-cell>
          <table:table-cell table:style-name="Tableau1.D169" office:value-type="float" office:value="0">
            <text:p text:style-name="P3">21/08/1992</text:p>
          </table:table-cell>
          <table:table-cell table:style-name="Tableau1.E169" office:value-type="float" office:value="0">
            <text:p text:style-name="P3">23/08/1992</text:p>
          </table:table-cell>
        </table:table-row>
        <table:table-row table:style-name="Tableau1.1">
          <table:table-cell table:style-name="Tableau1.A407" office:value-type="string">
            <text:p text:style-name="P3">FRESNOY LE CHÂTEAU</text:p>
          </table:table-cell>
          <table:table-cell table:style-name="Tableau1.B170" office:value-type="float" office:value="0">
            <text:p text:style-name="P3">01/07/2003</text:p>
          </table:table-cell>
          <table:table-cell table:style-name="Tableau1.C407" office:value-type="string">
            <text:p text:style-name="P3">Sécheresse 2003</text:p>
          </table:table-cell>
          <table:table-cell table:style-name="Tableau1.D170" office:value-type="float" office:value="0">
            <text:p text:style-name="P3">22/11/2005</text:p>
          </table:table-cell>
          <table:table-cell table:style-name="Tableau1.E170" office:value-type="float" office:value="0">
            <text:p text:style-name="P3">13/12/2005</text:p>
          </table:table-cell>
        </table:table-row>
        <table:table-row table:style-name="Tableau1.1">
          <table:table-cell table:style-name="Tableau1.A407" office:value-type="string">
            <text:p text:style-name="P3">GELANNES</text:p>
          </table:table-cell>
          <table:table-cell table:style-name="Tableau1.B171" office:value-type="float" office:value="0">
            <text:p text:style-name="P3">03/10/1995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71" office:value-type="float" office:value="0">
            <text:p text:style-name="P3">08/01/1996</text:p>
          </table:table-cell>
          <table:table-cell table:style-name="Tableau1.E171" office:value-type="float" office:value="0">
            <text:p text:style-name="P3">28/01/1996</text:p>
          </table:table-cell>
        </table:table-row>
        <text:soft-page-break/>
        <table:table-row table:style-name="Tableau1.1">
          <table:table-cell table:style-name="Tableau1.A407" office:value-type="string">
            <text:p text:style-name="P3">GRANDES CHAPELLES (Les)</text:p>
          </table:table-cell>
          <table:table-cell table:style-name="Tableau1.B172" office:value-type="float" office:value="0">
            <text:p text:style-name="P3">16/05/198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72" office:value-type="float" office:value="0">
            <text:p text:style-name="P3">02/06/1988</text:p>
          </table:table-cell>
          <table:table-cell table:style-name="Tableau1.E172" office:value-type="float" office:value="0">
            <text:p text:style-name="P3">13/08/1988</text:p>
          </table:table-cell>
        </table:table-row>
        <table:table-row table:style-name="Tableau1.1">
          <table:table-cell table:style-name="Tableau1.A407" office:value-type="string">
            <text:p text:style-name="P3">GUMERY</text:p>
          </table:table-cell>
          <table:table-cell table:style-name="Tableau1.B173" office:value-type="float" office:value="0">
            <text:p text:style-name="P3">29/06/2005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73" office:value-type="float" office:value="0">
            <text:p text:style-name="P3">16/02/2006</text:p>
          </table:table-cell>
          <table:table-cell table:style-name="Tableau1.E173" office:value-type="float" office:value="0">
            <text:p text:style-name="P3">28/02/2006</text:p>
          </table:table-cell>
        </table:table-row>
        <table:table-row table:style-name="Tableau1.1">
          <table:table-cell table:style-name="Tableau1.A407" office:value-type="string">
            <text:p text:style-name="P3">GYE SUR SEINE</text:p>
          </table:table-cell>
          <table:table-cell table:style-name="Tableau1.B174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74" office:value-type="float" office:value="0">
            <text:p text:style-name="P3">09/03/2018</text:p>
          </table:table-cell>
          <table:table-cell table:style-name="Tableau1.E174" office:value-type="float" office:value="0">
            <text:p text:style-name="P3">10/03/2018</text:p>
          </table:table-cell>
        </table:table-row>
        <table:table-row table:style-name="Tableau1.1">
          <table:table-cell table:style-name="Tableau1.A407" office:value-type="string">
            <text:p text:style-name="P3">HAMPIGNY</text:p>
          </table:table-cell>
          <table:table-cell table:style-name="Tableau1.B175" office:value-type="float" office:value="0">
            <text:p text:style-name="P3">01/05/1989</text:p>
          </table:table-cell>
          <table:table-cell table:style-name="Tableau1.C407" office:value-type="string">
            <text:p text:style-name="P3">Sécheresse 1989</text:p>
          </table:table-cell>
          <table:table-cell table:style-name="Tableau1.D175" office:value-type="float" office:value="0">
            <text:p text:style-name="P3">21/08/1992</text:p>
          </table:table-cell>
          <table:table-cell table:style-name="Tableau1.E175" office:value-type="float" office:value="0">
            <text:p text:style-name="P3">23/08/1992</text:p>
          </table:table-cell>
        </table:table-row>
        <table:table-row table:style-name="Tableau1.1">
          <table:table-cell table:style-name="Tableau1.A407" office:value-type="string">
            <text:p text:style-name="P3">JAUCOURT</text:p>
          </table:table-cell>
          <table:table-cell table:style-name="Tableau1.B176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76" office:value-type="float" office:value="0">
            <text:p text:style-name="P3">21/06/1983</text:p>
          </table:table-cell>
          <table:table-cell table:style-name="Tableau1.E176" office:value-type="float" office:value="0">
            <text:p text:style-name="P3">24/06/1983</text:p>
          </table:table-cell>
        </table:table-row>
        <table:table-row table:style-name="Tableau1.1">
          <table:table-cell table:style-name="Tableau1.A407" office:value-type="string">
            <text:p text:style-name="P3">JAUCOURT</text:p>
          </table:table-cell>
          <table:table-cell table:style-name="Tableau1.B177" office:value-type="float" office:value="0">
            <text:p text:style-name="P3">5 au 7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77" office:value-type="float" office:value="0">
            <text:p text:style-name="P3">20/06/2013</text:p>
          </table:table-cell>
          <table:table-cell table:style-name="Tableau1.E177" office:value-type="float" office:value="0">
            <text:p text:style-name="P3">27/06/2013</text:p>
          </table:table-cell>
        </table:table-row>
        <table:table-row table:style-name="Tableau1.1">
          <table:table-cell table:style-name="Tableau1.A178" office:value-type="string">
            <text:p text:style-name="P3">JAUCOURT</text:p>
          </table:table-cell>
          <table:table-cell table:style-name="Tableau1.B178" office:value-type="float" office:value="0">
            <text:p text:style-name="P3">4 au 7 mai 2013</text:p>
          </table:table-cell>
          <table:table-cell table:style-name="Tableau1.C178" office:value-type="string">
            <text:p text:style-name="P3">Inondations par remontée de nappe naturelle</text:p>
          </table:table-cell>
          <table:table-cell table:style-name="Tableau1.D178" office:value-type="float" office:value="0">
            <text:p text:style-name="P3">21/01/2014</text:p>
          </table:table-cell>
          <table:table-cell table:style-name="Tableau1.E178" office:value-type="float" office:value="0">
            <text:p text:style-name="P3">24/01/2014</text:p>
          </table:table-cell>
        </table:table-row>
        <table:table-row table:style-name="Tableau1.1">
          <table:table-cell table:style-name="Tableau1.A407" office:value-type="string">
            <text:p text:style-name="P3">JAUCOURT</text:p>
          </table:table-cell>
          <table:table-cell table:style-name="Tableau1.B179" office:value-type="float" office:value="0">
            <text:p text:style-name="P3"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79" office:value-type="float" office:value="0">
            <text:p text:style-name="P3">14/02/2018</text:p>
          </table:table-cell>
          <table:table-cell table:style-name="Tableau1.E179" office:value-type="float" office:value="0">
            <text:p text:style-name="P3">15/02/2018</text:p>
          </table:table-cell>
        </table:table-row>
        <table:table-row table:style-name="Tableau1.1">
          <table:table-cell table:style-name="Tableau1.A407" office:value-type="string">
            <text:p text:style-name="P3">JAUCOURT</text:p>
          </table:table-cell>
          <table:table-cell table:style-name="Tableau1.B180" office:value-type="float" office:value="0">
            <text:p text:style-name="P3">02/01/18 au 04/01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80" office:value-type="float" office:value="0">
            <text:p text:style-name="P3">26/03/2018</text:p>
          </table:table-cell>
          <table:table-cell table:style-name="Tableau1.E180" office:value-type="float" office:value="0">
            <text:p text:style-name="P3">02/05/2018</text:p>
          </table:table-cell>
        </table:table-row>
        <table:table-row table:style-name="Tableau1.1">
          <table:table-cell table:style-name="Tableau1.A181" office:value-type="string">
            <text:p text:style-name="P3">JAUCOURT</text:p>
          </table:table-cell>
          <table:table-cell table:style-name="Tableau1.B181" office:value-type="float" office:value="0">
            <text:p text:style-name="P3">06/01/18 au 09/01/18</text:p>
          </table:table-cell>
          <table:table-cell table:style-name="Tableau1.C181" office:value-type="string">
            <text:p text:style-name="P3">Inondations par remontée de nappe naturelle</text:p>
          </table:table-cell>
          <table:table-cell table:style-name="Tableau1.D181" office:value-type="float" office:value="0">
            <text:p text:style-name="P3">26/03/2018</text:p>
          </table:table-cell>
          <table:table-cell table:style-name="Tableau1.E181" office:value-type="float" office:value="0">
            <text:p text:style-name="P3">02/05/2018</text:p>
          </table:table-cell>
        </table:table-row>
        <table:table-row table:style-name="Tableau1.1">
          <table:table-cell table:style-name="Tableau1.A182" office:value-type="string">
            <text:p text:style-name="P3">JESSAINS</text:p>
          </table:table-cell>
          <table:table-cell table:style-name="Tableau1.B182" office:value-type="float" office:value="0">
            <text:p text:style-name="P3">13/05/1985</text:p>
          </table:table-cell>
          <table:table-cell table:style-name="Tableau1.C182" office:value-type="string">
            <text:p text:style-name="P3">Inondations et coulées de boue</text:p>
          </table:table-cell>
          <table:table-cell table:style-name="Tableau1.D182" office:value-type="float" office:value="0">
            <text:p text:style-name="P3">15/07/1985</text:p>
          </table:table-cell>
          <table:table-cell table:style-name="Tableau1.E182" office:value-type="float" office:value="0">
            <text:p text:style-name="P3">27/07/1985</text:p>
          </table:table-cell>
        </table:table-row>
        <table:table-row table:style-name="Tableau1.1">
          <table:table-cell table:style-name="Tableau1.A407" office:value-type="string">
            <text:p text:style-name="P3">JESSAINS</text:p>
          </table:table-cell>
          <table:table-cell table:style-name="Tableau1.B183" office:value-type="float" office:value="0">
            <text:p text:style-name="P3">07/08/1997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83" office:value-type="float" office:value="0">
            <text:p text:style-name="P3">02/02/1998</text:p>
          </table:table-cell>
          <table:table-cell table:style-name="Tableau1.E183" office:value-type="float" office:value="0">
            <text:p text:style-name="P3">18/02/1998</text:p>
          </table:table-cell>
        </table:table-row>
        <table:table-row table:style-name="Tableau1.1">
          <table:table-cell table:style-name="Tableau1.A184" office:value-type="string">
            <text:p text:style-name="P3">JESSAINS</text:p>
          </table:table-cell>
          <table:table-cell table:style-name="Tableau1.B184" office:value-type="float" office:value="0">
            <text:p text:style-name="P3">5 au 7 mai 2013 </text:p>
          </table:table-cell>
          <table:table-cell table:style-name="Tableau1.C184" office:value-type="string">
            <text:p text:style-name="P3">Inondations et coulées de boue</text:p>
          </table:table-cell>
          <table:table-cell table:style-name="Tableau1.D184" office:value-type="float" office:value="0">
            <text:p text:style-name="P3">20/06/2013</text:p>
          </table:table-cell>
          <table:table-cell table:style-name="Tableau1.E184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JESSAINS</text:p>
          </table:table-cell>
          <table:table-cell table:style-name="Tableau1.B185" office:value-type="float" office:value="0">
            <text:p text:style-name="P3">Du 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85" office:value-type="float" office:value="0">
            <text:p text:style-name="P3">14/02/2018</text:p>
          </table:table-cell>
          <table:table-cell table:style-name="Tableau1.E185" office:value-type="float" office:value="0">
            <text:p text:style-name="P3">15/02/2018</text:p>
          </table:table-cell>
        </table:table-row>
        <table:table-row table:style-name="Tableau1.1">
          <table:table-cell table:style-name="Tableau1.A407" office:value-type="string">
            <text:p text:style-name="P3">JONCREUIL</text:p>
          </table:table-cell>
          <table:table-cell table:style-name="Tableau1.B186" office:value-type="float" office:value="0">
            <text:p text:style-name="P3">01/05/1989</text:p>
          </table:table-cell>
          <table:table-cell table:style-name="Tableau1.C407" office:value-type="string">
            <text:p text:style-name="P3">Sécheresse 1989</text:p>
          </table:table-cell>
          <table:table-cell table:style-name="Tableau1.D186" office:value-type="float" office:value="0">
            <text:p text:style-name="P3">21/08/1992</text:p>
          </table:table-cell>
          <table:table-cell table:style-name="Tableau1.E186" office:value-type="float" office:value="0">
            <text:p text:style-name="P3">23/08/1992</text:p>
          </table:table-cell>
        </table:table-row>
        <table:table-row table:style-name="Tableau1.1">
          <table:table-cell table:style-name="Tableau1.A339" office:value-type="string">
            <text:p text:style-name="P3">JULLY SUR SARCE </text:p>
          </table:table-cell>
          <table:table-cell table:style-name="Tableau1.B187" office:value-type="float" office:value="0">
            <text:p text:style-name="P3">20 juin 201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87" office:value-type="float" office:value="0">
            <text:p text:style-name="P3">29/07/2013</text:p>
          </table:table-cell>
          <table:table-cell table:style-name="Tableau1.E187" office:value-type="float" office:value="0">
            <text:p text:style-name="P3">02/08/2013</text:p>
          </table:table-cell>
        </table:table-row>
        <table:table-row table:style-name="Tableau1.1">
          <table:table-cell table:style-name="Tableau1.A188" office:value-type="string">
            <text:p text:style-name="P3">JUVANCOURT</text:p>
          </table:table-cell>
          <table:table-cell table:style-name="Tableau1.B188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88" office:value-type="float" office:value="0">
            <text:p text:style-name="P3">21/06/1983</text:p>
          </table:table-cell>
          <table:table-cell table:style-name="Tableau1.E188" office:value-type="float" office:value="0">
            <text:p text:style-name="P3">24/06/1983</text:p>
          </table:table-cell>
        </table:table-row>
        <table:table-row table:style-name="Tableau1.1">
          <table:table-cell table:style-name="Tableau1.A189" office:value-type="string">
            <text:p text:style-name="P3">JUVANCOURT</text:p>
          </table:table-cell>
          <table:table-cell table:style-name="Tableau1.B189" office:value-type="float" office:value="0">
            <text:p text:style-name="P3">5 au 6 mai 2013 </text:p>
          </table:table-cell>
          <table:table-cell table:style-name="Tableau1.C189" office:value-type="string">
            <text:p text:style-name="P3">Inondations et coulées de boue</text:p>
          </table:table-cell>
          <table:table-cell table:style-name="Tableau1.D189" office:value-type="float" office:value="0">
            <text:p text:style-name="P3">20/06/2013</text:p>
          </table:table-cell>
          <table:table-cell table:style-name="Tableau1.E189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JUVANCOURT</text:p>
          </table:table-cell>
          <table:table-cell table:style-name="Tableau1.B190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90" office:value-type="float" office:value="0">
            <text:p text:style-name="P3">09/03/2018</text:p>
          </table:table-cell>
          <table:table-cell table:style-name="Tableau1.E190" office:value-type="float" office:value="0">
            <text:p text:style-name="P3">10/03/2018</text:p>
          </table:table-cell>
        </table:table-row>
        <table:table-row table:style-name="Tableau1.1">
          <table:table-cell table:style-name="Tableau1.A407" office:value-type="string">
            <text:p text:style-name="P3">JUZANVIGNY</text:p>
          </table:table-cell>
          <table:table-cell table:style-name="Tableau1.B191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91" office:value-type="float" office:value="0">
            <text:p text:style-name="P3">21/06/1983</text:p>
          </table:table-cell>
          <table:table-cell table:style-name="Tableau1.E191" office:value-type="float" office:value="0">
            <text:p text:style-name="P3">24/06/1983</text:p>
          </table:table-cell>
        </table:table-row>
        <table:table-row table:style-name="Tableau1.1">
          <table:table-cell table:style-name="Tableau1.A407" office:value-type="string">
            <text:p text:style-name="P3">JUZANVIGNY</text:p>
          </table:table-cell>
          <table:table-cell table:style-name="Tableau1.B192" office:value-type="float" office:value="0">
            <text:p text:style-name="P3">13/05/1985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92" office:value-type="float" office:value="0">
            <text:p text:style-name="P3">15/07/1985</text:p>
          </table:table-cell>
          <table:table-cell table:style-name="Tableau1.E192" office:value-type="float" office:value="0">
            <text:p text:style-name="P3">27/07/1985</text:p>
          </table:table-cell>
        </table:table-row>
        <table:table-row table:style-name="Tableau1.1">
          <table:table-cell table:style-name="Tableau1.A193" office:value-type="string">
            <text:p text:style-name="P3">LANDREVILLE</text:p>
          </table:table-cell>
          <table:table-cell table:style-name="Tableau1.B193" office:value-type="float" office:value="0">
            <text:p text:style-name="P3">4 au 6 mai 2013 </text:p>
          </table:table-cell>
          <table:table-cell table:style-name="Tableau1.C193" office:value-type="string">
            <text:p text:style-name="P3">Inondations et coulées de boue</text:p>
          </table:table-cell>
          <table:table-cell table:style-name="Tableau1.D193" office:value-type="float" office:value="0">
            <text:p text:style-name="P3">20/06/2013</text:p>
          </table:table-cell>
          <table:table-cell table:style-name="Tableau1.E193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LANDREVILLE</text:p>
          </table:table-cell>
          <table:table-cell table:style-name="Tableau1.B194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94" office:value-type="float" office:value="0">
            <text:p text:style-name="P3">09/03/2018</text:p>
          </table:table-cell>
          <table:table-cell table:style-name="Tableau1.E194" office:value-type="float" office:value="0">
            <text:p text:style-name="P3">10/03/2018</text:p>
          </table:table-cell>
        </table:table-row>
        <table:table-row table:style-name="Tableau1.1">
          <table:table-cell table:style-name="Tableau1.A407" office:value-type="string">
            <text:p text:style-name="P3">LANTAGES </text:p>
          </table:table-cell>
          <table:table-cell table:style-name="Tableau1.B195" office:value-type="float" office:value="0">
            <text:p text:style-name="P3">01/04/11 au 30/06/11</text:p>
          </table:table-cell>
          <table:table-cell table:style-name="Tableau1.C407" office:value-type="string">
            <text:p text:style-name="P3">Sécheresse 2011</text:p>
          </table:table-cell>
          <table:table-cell table:style-name="Tableau1.D195" office:value-type="float" office:value="0">
            <text:p text:style-name="P3">18/10/2012</text:p>
          </table:table-cell>
          <table:table-cell table:style-name="Tableau1.E195" office:value-type="float" office:value="0">
            <text:p text:style-name="P3">21/10/2012</text:p>
          </table:table-cell>
        </table:table-row>
        <table:table-row table:style-name="Tableau1.1">
          <table:table-cell table:style-name="Tableau1.A407" office:value-type="string">
            <text:p text:style-name="P3">LAVAU</text:p>
          </table:table-cell>
          <table:table-cell table:style-name="Tableau1.B196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96" office:value-type="float" office:value="0">
            <text:p text:style-name="P3">21/06/1983</text:p>
          </table:table-cell>
          <table:table-cell table:style-name="Tableau1.E196" office:value-type="float" office:value="0">
            <text:p text:style-name="P3">24/06/1983</text:p>
          </table:table-cell>
        </table:table-row>
        <table:table-row table:style-name="Tableau1.1">
          <table:table-cell table:style-name="Tableau1.A407" office:value-type="string">
            <text:p text:style-name="P3">LAVAU</text:p>
          </table:table-cell>
          <table:table-cell table:style-name="Tableau1.B197" office:value-type="float" office:value="0">
            <text:p text:style-name="P3">8 au 10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197" office:value-type="float" office:value="0">
            <text:p text:style-name="P3">20/06/2013</text:p>
          </table:table-cell>
          <table:table-cell table:style-name="Tableau1.E197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LAVAU</text:p>
          </table:table-cell>
          <table:table-cell table:style-name="Tableau1.B198" office:value-type="float" office:value="0">
            <text:p text:style-name="P3"><text:s/>6 au 13/05/2013</text:p>
          </table:table-cell>
          <table:table-cell table:style-name="Tableau1.C407" office:value-type="string">
            <text:p text:style-name="P4">Inondations par remontée de nappe naturelle </text:p>
          </table:table-cell>
          <table:table-cell table:style-name="Tableau1.D198" office:value-type="float" office:value="0">
            <text:p text:style-name="P3">10/09/2013</text:p>
          </table:table-cell>
          <table:table-cell table:style-name="Tableau1.E198" office:value-type="float" office:value="0">
            <text:p text:style-name="P3">13/09/2013</text:p>
          </table:table-cell>
        </table:table-row>
        <table:table-row table:style-name="Tableau1.1">
          <table:table-cell table:style-name="Tableau1.A407" office:value-type="string">
            <text:p text:style-name="P3">LAVAU</text:p>
          </table:table-cell>
          <table:table-cell table:style-name="Tableau1.B199" office:value-type="float" office:value="0">
            <text:p text:style-name="P3">26/10/13 au 15/11/13</text:p>
          </table:table-cell>
          <table:table-cell table:style-name="Tableau1.C407" office:value-type="string">
            <text:p text:style-name="P4">Inondations par remontée de nappe naturelle</text:p>
          </table:table-cell>
          <table:table-cell table:style-name="Tableau1.D199" office:value-type="float" office:value="0">
            <text:p text:style-name="P3">22/04/2014</text:p>
          </table:table-cell>
          <table:table-cell table:style-name="Tableau1.E199" office:value-type="float" office:value="0">
            <text:p text:style-name="P3">26/04/2014</text:p>
          </table:table-cell>
        </table:table-row>
        <table:table-row table:style-name="Tableau1.1">
          <table:table-cell table:style-name="Tableau1.A407" office:value-type="string">
            <text:p text:style-name="P3">LESMONT</text:p>
          </table:table-cell>
          <table:table-cell table:style-name="Tableau1.B200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00" office:value-type="float" office:value="0">
            <text:p text:style-name="P3">21/06/1983</text:p>
          </table:table-cell>
          <table:table-cell table:style-name="Tableau1.E200" office:value-type="float" office:value="0">
            <text:p text:style-name="P3">24/06/1983</text:p>
          </table:table-cell>
        </table:table-row>
        <table:table-row table:style-name="Tableau1.1">
          <table:table-cell table:style-name="Tableau1.A201" office:value-type="string">
            <text:p text:style-name="P3">LESMONT</text:p>
          </table:table-cell>
          <table:table-cell table:style-name="Tableau1.B201" office:value-type="float" office:value="0">
            <text:p text:style-name="P3">5 au 7 mai 2013 </text:p>
          </table:table-cell>
          <table:table-cell table:style-name="Tableau1.C201" office:value-type="string">
            <text:p text:style-name="P3">Inondations et coulées de boue</text:p>
          </table:table-cell>
          <table:table-cell table:style-name="Tableau1.D201" office:value-type="float" office:value="0">
            <text:p text:style-name="P3">20/06/2013</text:p>
          </table:table-cell>
          <table:table-cell table:style-name="Tableau1.E201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LESMONT</text:p>
          </table:table-cell>
          <table:table-cell table:style-name="Tableau1.B202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02" office:value-type="float" office:value="0">
            <text:p text:style-name="P3">14/02/2018</text:p>
          </table:table-cell>
          <table:table-cell table:style-name="Tableau1.E202" office:value-type="float" office:value="0">
            <text:p text:style-name="P3">15/02/2018</text:p>
          </table:table-cell>
        </table:table-row>
        <table:table-row table:style-name="Tableau1.1">
          <table:table-cell table:style-name="Tableau1.A407" office:value-type="string">
            <text:p text:style-name="P3">LEVIGNY</text:p>
          </table:table-cell>
          <table:table-cell table:style-name="Tableau1.B203" office:value-type="float" office:value="0">
            <text:p text:style-name="P3">16/05/199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03" office:value-type="float" office:value="0">
            <text:p text:style-name="P3">15/07/1998</text:p>
          </table:table-cell>
          <table:table-cell table:style-name="Tableau1.E203" office:value-type="float" office:value="0">
            <text:p text:style-name="P3">29/07/1998</text:p>
          </table:table-cell>
        </table:table-row>
        <table:table-row table:style-name="Tableau1.1">
          <table:table-cell table:style-name="Tableau1.A407" office:value-type="string">
            <text:p text:style-name="P3">LIGNOL LE CHÂTEAU</text:p>
          </table:table-cell>
          <table:table-cell table:style-name="Tableau1.B204" office:value-type="float" office:value="0">
            <text:p text:style-name="P3">08/06/1994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04" office:value-type="float" office:value="0">
            <text:p text:style-name="P3">06/09/1994</text:p>
          </table:table-cell>
          <table:table-cell table:style-name="Tableau1.E204" office:value-type="float" office:value="0">
            <text:p text:style-name="P3">25/09/1994</text:p>
          </table:table-cell>
        </table:table-row>
        <text:soft-page-break/>
        <table:table-row table:style-name="Tableau1.1">
          <table:table-cell table:style-name="Tableau1.A407" office:value-type="string">
            <text:p text:style-name="P3">LIREY</text:p>
          </table:table-cell>
          <table:table-cell table:style-name="Tableau1.B205" office:value-type="float" office:value="0">
            <text:p text:style-name="P3">01/08/2017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05" office:value-type="float" office:value="0">
            <text:p text:style-name="P3">26/09/2017</text:p>
          </table:table-cell>
          <table:table-cell table:style-name="Tableau1.E205" office:value-type="float" office:value="0">
            <text:p text:style-name="P3">27/10/2017</text:p>
          </table:table-cell>
        </table:table-row>
        <table:table-row table:style-name="Tableau1.1">
          <table:table-cell table:style-name="Tableau1.A206" office:value-type="string">
            <text:p text:style-name="P3">LOGE POMBLIN (LA)</text:p>
          </table:table-cell>
          <table:table-cell table:style-name="Tableau1.B206" office:value-type="float" office:value="0">
            <text:p text:style-name="P3">2 au 3 mai 2012</text:p>
          </table:table-cell>
          <table:table-cell table:style-name="Tableau1.C206" office:value-type="string">
            <text:p text:style-name="P3">Inondations et coulées de boue</text:p>
          </table:table-cell>
          <table:table-cell table:style-name="Tableau1.D206" office:value-type="float" office:value="0">
            <text:p text:style-name="P3">27/07/2012</text:p>
          </table:table-cell>
          <table:table-cell table:style-name="Tableau1.E206" office:value-type="float" office:value="0">
            <text:p text:style-name="P3">02/08/2012</text:p>
          </table:table-cell>
        </table:table-row>
        <table:table-row table:style-name="Tableau1.1">
          <table:table-cell table:style-name="Tableau1.A407" office:value-type="string">
            <text:p text:style-name="P3">LOGES MARGUERON (LES)</text:p>
          </table:table-cell>
          <table:table-cell table:style-name="Tableau1.B207" office:value-type="float" office:value="0">
            <text:p text:style-name="P3">2 au 3 mai 2012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07" office:value-type="float" office:value="0">
            <text:p text:style-name="P3">27/07/2012</text:p>
          </table:table-cell>
          <table:table-cell table:style-name="Tableau1.E207" office:value-type="float" office:value="0">
            <text:p text:style-name="P3">02/08/2012</text:p>
          </table:table-cell>
        </table:table-row>
        <table:table-row table:style-name="Tableau1.1">
          <table:table-cell table:style-name="Tableau1.A407" office:value-type="string">
            <text:p text:style-name="P3">LONGCHAMP-SUR - AUJON</text:p>
          </table:table-cell>
          <table:table-cell table:style-name="Tableau1.B208" office:value-type="float" office:value="0">
            <text:p text:style-name="P3">du 09 au 17/03/1999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08" office:value-type="float" office:value="0">
            <text:p text:style-name="P3">29/11/1999</text:p>
          </table:table-cell>
          <table:table-cell table:style-name="Tableau1.E208" office:value-type="float" office:value="0">
            <text:p text:style-name="P3">04/12/1999</text:p>
          </table:table-cell>
        </table:table-row>
        <table:table-row table:style-name="Tableau1.1">
          <table:table-cell table:style-name="Tableau1.A407" office:value-type="string">
            <text:p text:style-name="P3">LONGCHAMP-SUR - AUJON</text:p>
          </table:table-cell>
          <table:table-cell table:style-name="Tableau1.B209" office:value-type="float" office:value="0">
            <text:p text:style-name="P3">07/06/2012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09" office:value-type="float" office:value="0">
            <text:p text:style-name="P3">27/07/2012</text:p>
          </table:table-cell>
          <table:table-cell table:style-name="Tableau1.E209" office:value-type="float" office:value="0">
            <text:p text:style-name="P3">02/08/2012</text:p>
          </table:table-cell>
        </table:table-row>
        <table:table-row table:style-name="Tableau1.1">
          <table:table-cell table:style-name="Tableau1.A407" office:value-type="string">
            <text:p text:style-name="P3">LONGCHAMP-SUR-AUJON</text:p>
          </table:table-cell>
          <table:table-cell table:style-name="Tableau1.B210" office:value-type="float" office:value="0">
            <text:p text:style-name="P3">3 au 5 mai 201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10" office:value-type="float" office:value="0">
            <text:p text:style-name="P3">20/06/2013</text:p>
          </table:table-cell>
          <table:table-cell table:style-name="Tableau1.E210" office:value-type="float" office:value="0">
            <text:p text:style-name="P3">27/06/2013</text:p>
          </table:table-cell>
        </table:table-row>
        <table:table-row table:style-name="Tableau1.1">
          <table:table-cell table:style-name="Tableau1.A211" office:value-type="string">
            <text:p text:style-name="P3">LONGCHAMP-SUR-AUJON</text:p>
          </table:table-cell>
          <table:table-cell table:style-name="Tableau1.B211" office:value-type="float" office:value="0">
            <text:p text:style-name="P3">3 au 7 mai 2013</text:p>
          </table:table-cell>
          <table:table-cell table:style-name="Tableau1.C211" office:value-type="string">
            <text:p text:style-name="P3">Inondations par remontée de nappe naturelle</text:p>
          </table:table-cell>
          <table:table-cell table:style-name="Tableau1.D211" office:value-type="float" office:value="0">
            <text:p text:style-name="P3">21/01/2014</text:p>
          </table:table-cell>
          <table:table-cell table:style-name="Tableau1.E211" office:value-type="float" office:value="0">
            <text:p text:style-name="P3">24/01/2014</text:p>
          </table:table-cell>
        </table:table-row>
        <table:table-row table:style-name="Tableau1.1">
          <table:table-cell table:style-name="Tableau1.A407" office:value-type="string">
            <text:p text:style-name="P3">LONGCHAMP-SUR-AUJON</text:p>
          </table:table-cell>
          <table:table-cell table:style-name="Tableau1.B212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12" office:value-type="float" office:value="0">
            <text:p text:style-name="P3">09/03/2018</text:p>
          </table:table-cell>
          <table:table-cell table:style-name="Tableau1.E212" office:value-type="float" office:value="0">
            <text:p text:style-name="P3">10/03/2018</text:p>
          </table:table-cell>
        </table:table-row>
        <table:table-row table:style-name="Tableau1.1">
          <table:table-cell table:style-name="Tableau1.A407" office:value-type="string">
            <text:p text:style-name="P3">LONGEVILLE SUR MOGNE</text:p>
          </table:table-cell>
          <table:table-cell table:style-name="Tableau1.B213" office:value-type="float" office:value="0">
            <text:p text:style-name="P3">01/08/1989</text:p>
          </table:table-cell>
          <table:table-cell table:style-name="Tableau1.C407" office:value-type="string">
            <text:p text:style-name="P3">Sécheresse 1989</text:p>
          </table:table-cell>
          <table:table-cell table:style-name="Tableau1.D213" office:value-type="float" office:value="0">
            <text:p text:style-name="P3">12/08/1991</text:p>
          </table:table-cell>
          <table:table-cell table:style-name="Tableau1.E213" office:value-type="float" office:value="0">
            <text:p text:style-name="P3">30/08/1991</text:p>
          </table:table-cell>
        </table:table-row>
        <table:table-row table:style-name="Tableau1.1">
          <table:table-cell table:style-name="Tableau1.A407" office:value-type="string">
            <text:p text:style-name="P3">LONGEVILLE SUR MOGNE</text:p>
          </table:table-cell>
          <table:table-cell table:style-name="Tableau1.B214" office:value-type="float" office:value="0">
            <text:p text:style-name="P3">01/12/1990</text:p>
          </table:table-cell>
          <table:table-cell table:style-name="Tableau1.C407" office:value-type="string">
            <text:p text:style-name="P3">Sécheresse 1989</text:p>
          </table:table-cell>
          <table:table-cell table:style-name="Tableau1.D214" office:value-type="float" office:value="0">
            <text:p text:style-name="P3">25/01/1993</text:p>
          </table:table-cell>
          <table:table-cell table:style-name="Tableau1.E214" office:value-type="float" office:value="0">
            <text:p text:style-name="P3">07/02/1993</text:p>
          </table:table-cell>
        </table:table-row>
        <table:table-row table:style-name="Tableau1.1">
          <table:table-cell table:style-name="Tableau1.A407" office:value-type="string">
            <text:p text:style-name="P3">LONGEVILLE SUR MOGNE</text:p>
          </table:table-cell>
          <table:table-cell table:style-name="Tableau1.B215" office:value-type="float" office:value="0">
            <text:p text:style-name="P3">23/12/2010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15" office:value-type="float" office:value="0">
            <text:p text:style-name="P3">05/04/2011</text:p>
          </table:table-cell>
          <table:table-cell table:style-name="Tableau1.E215" office:value-type="float" office:value="0">
            <text:p text:style-name="P3">10/04/2011</text:p>
          </table:table-cell>
        </table:table-row>
        <table:table-row table:style-name="Tableau1.1">
          <table:table-cell table:style-name="Tableau1.A407" office:value-type="string">
            <text:p text:style-name="P3">LOUPTIERE-THENARD (LA)</text:p>
          </table:table-cell>
          <table:table-cell table:style-name="Tableau1.B216" office:value-type="float" office:value="0">
            <text:p text:style-name="P3">19/06/1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16" office:value-type="float" office:value="0">
            <text:p text:style-name="P3">10/09/2013</text:p>
          </table:table-cell>
          <table:table-cell table:style-name="Tableau1.E216" office:value-type="float" office:value="0">
            <text:p text:style-name="P3">13/09/2013</text:p>
          </table:table-cell>
        </table:table-row>
        <table:table-row table:style-name="Tableau1.1">
          <table:table-cell table:style-name="Tableau1.A407" office:value-type="string">
            <text:p text:style-name="P3">LUSIGNY SUR BARSE</text:p>
          </table:table-cell>
          <table:table-cell table:style-name="Tableau1.B217" office:value-type="float" office:value="0">
            <text:p text:style-name="P3">01/04/11 au 30/06/11</text:p>
          </table:table-cell>
          <table:table-cell table:style-name="Tableau1.C407" office:value-type="string">
            <text:p text:style-name="P3">Sécheresse 2011</text:p>
          </table:table-cell>
          <table:table-cell table:style-name="Tableau1.D217" office:value-type="float" office:value="0">
            <text:p text:style-name="P3">30/11/2012</text:p>
          </table:table-cell>
          <table:table-cell table:style-name="Tableau1.E217" office:value-type="float" office:value="0">
            <text:p text:style-name="P3">06/12/2012</text:p>
          </table:table-cell>
        </table:table-row>
        <table:table-row table:style-name="Tableau1.1">
          <table:table-cell table:style-name="Tableau1.A218" office:value-type="string">
            <text:p text:style-name="P3">MAGNICOURT</text:p>
          </table:table-cell>
          <table:table-cell table:style-name="Tableau1.B218" office:value-type="float" office:value="0">
            <text:p text:style-name="P3">10/04/1983</text:p>
          </table:table-cell>
          <table:table-cell table:style-name="Tableau1.C218" office:value-type="string">
            <text:p text:style-name="P3">Inondations et coulées de boue</text:p>
          </table:table-cell>
          <table:table-cell table:style-name="Tableau1.D218" office:value-type="float" office:value="0">
            <text:p text:style-name="P3">21/06/1983</text:p>
          </table:table-cell>
          <table:table-cell table:style-name="Tableau1.E218" office:value-type="float" office:value="0">
            <text:p text:style-name="P3">24/06/1983</text:p>
          </table:table-cell>
        </table:table-row>
        <table:table-row table:style-name="Tableau1.1">
          <table:table-cell table:style-name="Tableau1.A407" office:value-type="string">
            <text:p text:style-name="P3">MAGNICOURT</text:p>
          </table:table-cell>
          <table:table-cell table:style-name="Tableau1.B219" office:value-type="float" office:value="0">
            <text:p text:style-name="P3"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19" office:value-type="float" office:value="0">
            <text:p text:style-name="P3">14/02/2018</text:p>
          </table:table-cell>
          <table:table-cell table:style-name="Tableau1.E219" office:value-type="float" office:value="0">
            <text:p text:style-name="P3">15/02/2018</text:p>
          </table:table-cell>
        </table:table-row>
        <table:table-row table:style-name="Tableau1.1">
          <table:table-cell table:style-name="Tableau1.A220" office:value-type="string">
            <text:p text:style-name="P5">MAIZIERES LA Gde PAROISSE</text:p>
          </table:table-cell>
          <table:table-cell table:style-name="Tableau1.B220" office:value-type="float" office:value="0">
            <text:p text:style-name="P3">10 au 12 mai 2013 </text:p>
          </table:table-cell>
          <table:table-cell table:style-name="Tableau1.C220" office:value-type="string">
            <text:p text:style-name="P3">Inondations et coulées de boue</text:p>
          </table:table-cell>
          <table:table-cell table:style-name="Tableau1.D220" office:value-type="float" office:value="0">
            <text:p text:style-name="P3">20/06/2013</text:p>
          </table:table-cell>
          <table:table-cell table:style-name="Tableau1.E220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5">MAIZIERES LA Gde PAROISSE</text:p>
          </table:table-cell>
          <table:table-cell table:style-name="Tableau1.B221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21" office:value-type="float" office:value="0">
            <text:p text:style-name="P3">14/02/2018</text:p>
          </table:table-cell>
          <table:table-cell table:style-name="Tableau1.E221" office:value-type="float" office:value="0">
            <text:p text:style-name="P3">15/02/2018</text:p>
          </table:table-cell>
        </table:table-row>
        <table:table-row table:style-name="Tableau1.1">
          <table:table-cell table:style-name="Tableau1.A222" office:value-type="string">
            <text:p text:style-name="P5">MARNAY SUR SEINE</text:p>
          </table:table-cell>
          <table:table-cell table:style-name="Tableau1.B222" office:value-type="float" office:value="0">
            <text:p text:style-name="P3">12 au 13 mai 2013 </text:p>
          </table:table-cell>
          <table:table-cell table:style-name="Tableau1.C222" office:value-type="string">
            <text:p text:style-name="P3">Inondations et coulées de boue</text:p>
          </table:table-cell>
          <table:table-cell table:style-name="Tableau1.D222" office:value-type="float" office:value="0">
            <text:p text:style-name="P3">20/06/2013</text:p>
          </table:table-cell>
          <table:table-cell table:style-name="Tableau1.E222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5">MARNAY SUR SEINE</text:p>
          </table:table-cell>
          <table:table-cell table:style-name="Tableau1.B223" office:value-type="float" office:value="0">
            <text:p text:style-name="P3"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23" office:value-type="float" office:value="0">
            <text:p text:style-name="P3">14/02/2018</text:p>
          </table:table-cell>
          <table:table-cell table:style-name="Tableau1.E223" office:value-type="float" office:value="0">
            <text:p text:style-name="P3">15/02/2018</text:p>
          </table:table-cell>
        </table:table-row>
        <table:table-row table:style-name="Tableau1.1">
          <table:table-cell table:style-name="Tableau1.A407" office:value-type="string">
            <text:p text:style-name="P5">MAROLLES SOUS LIGNIERES</text:p>
          </table:table-cell>
          <table:table-cell table:style-name="Tableau1.B224" office:value-type="float" office:value="0">
            <text:p text:style-name="P5">4 au 5 mai 201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24" office:value-type="float" office:value="0">
            <text:p text:style-name="P5">20/06/2013</text:p>
          </table:table-cell>
          <table:table-cell table:style-name="Tableau1.E224" office:value-type="float" office:value="0">
            <text:p text:style-name="P5">27/06/2013</text:p>
          </table:table-cell>
        </table:table-row>
        <table:table-row table:style-name="Tableau1.1">
          <table:table-cell table:style-name="Tableau1.A407" office:value-type="string">
            <text:p text:style-name="P5">MATHAUX</text:p>
          </table:table-cell>
          <table:table-cell table:style-name="Tableau1.B225" office:value-type="float" office:value="0">
            <text:p text:style-name="P5">24/04/2003</text:p>
          </table:table-cell>
          <table:table-cell table:style-name="Tableau1.C407" office:value-type="string">
            <text:p text:style-name="P5">Sécheresse 2003</text:p>
          </table:table-cell>
          <table:table-cell table:style-name="Tableau1.D225" office:value-type="float" office:value="0">
            <text:p text:style-name="P5">27/07/2006</text:p>
          </table:table-cell>
          <table:table-cell table:style-name="Tableau1.E225" office:value-type="float" office:value="0">
            <text:p text:style-name="P5">08/08/2006</text:p>
          </table:table-cell>
        </table:table-row>
        <table:table-row table:style-name="Tableau1.1">
          <table:table-cell table:style-name="Tableau1.A407" office:value-type="string">
            <text:p text:style-name="P3">MATHAUX</text:p>
          </table:table-cell>
          <table:table-cell table:style-name="Tableau1.B226" office:value-type="float" office:value="0">
            <text:p text:style-name="P3">01/04/11 au 30/06/11</text:p>
          </table:table-cell>
          <table:table-cell table:style-name="Tableau1.C407" office:value-type="string">
            <text:p text:style-name="P3">Sécheresse 2011</text:p>
          </table:table-cell>
          <table:table-cell table:style-name="Tableau1.D226" office:value-type="float" office:value="0">
            <text:p text:style-name="P3">18/10/2012</text:p>
          </table:table-cell>
          <table:table-cell table:style-name="Tableau1.E226" office:value-type="float" office:value="0">
            <text:p text:style-name="P3">21/10/2012</text:p>
          </table:table-cell>
        </table:table-row>
        <table:table-row table:style-name="Tableau1.1">
          <table:table-cell table:style-name="Tableau1.A407" office:value-type="string">
            <text:p text:style-name="P3">MAUPAS (Les)</text:p>
          </table:table-cell>
          <table:table-cell table:style-name="Tableau1.B227" office:value-type="float" office:value="0">
            <text:p text:style-name="P3">01/05/1989</text:p>
          </table:table-cell>
          <table:table-cell table:style-name="Tableau1.C407" office:value-type="string">
            <text:p text:style-name="P3">Sécheresse 1989</text:p>
          </table:table-cell>
          <table:table-cell table:style-name="Tableau1.D227" office:value-type="float" office:value="0">
            <text:p text:style-name="P3">29/12/1992</text:p>
          </table:table-cell>
          <table:table-cell table:style-name="Tableau1.E227" office:value-type="float" office:value="0">
            <text:p text:style-name="P3">30/12/1992</text:p>
          </table:table-cell>
        </table:table-row>
        <table:table-row table:style-name="Tableau1.1">
          <table:table-cell table:style-name="Tableau1.A407" office:value-type="string">
            <text:p text:style-name="P3">MERGEY</text:p>
          </table:table-cell>
          <table:table-cell table:style-name="Tableau1.B228" office:value-type="float" office:value="0">
            <text:p text:style-name="P3">8 au 10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28" office:value-type="float" office:value="0">
            <text:p text:style-name="P3">20/06/2013</text:p>
          </table:table-cell>
          <table:table-cell table:style-name="Tableau1.E228" office:value-type="float" office:value="0">
            <text:p text:style-name="P3">27/06/2013</text:p>
          </table:table-cell>
        </table:table-row>
        <table:table-row table:style-name="Tableau1.1">
          <table:table-cell table:style-name="Tableau1.A229" office:value-type="string">
            <text:p text:style-name="P3">MERGEY</text:p>
          </table:table-cell>
          <table:table-cell table:style-name="Tableau1.B229" office:value-type="float" office:value="0">
            <text:p text:style-name="P3">6 au 13 mai 2013</text:p>
          </table:table-cell>
          <table:table-cell table:style-name="Tableau1.C229" office:value-type="string">
            <text:p text:style-name="P3">Inondations par remontée de nappe naturelle</text:p>
          </table:table-cell>
          <table:table-cell table:style-name="Tableau1.D229" office:value-type="float" office:value="0">
            <text:p text:style-name="P3">21/01/2014</text:p>
          </table:table-cell>
          <table:table-cell table:style-name="Tableau1.E229" office:value-type="float" office:value="0">
            <text:p text:style-name="P3">24/01/2014</text:p>
          </table:table-cell>
        </table:table-row>
        <table:table-row table:style-name="Tableau1.1">
          <table:table-cell table:style-name="Tableau1.A407" office:value-type="string">
            <text:p text:style-name="P3">MERGEY</text:p>
          </table:table-cell>
          <table:table-cell table:style-name="Tableau1.B230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30" office:value-type="float" office:value="0">
            <text:p text:style-name="P3">09/03/2018</text:p>
          </table:table-cell>
          <table:table-cell table:style-name="Tableau1.E230" office:value-type="float" office:value="0">
            <text:p text:style-name="P3">10/03/2018</text:p>
          </table:table-cell>
        </table:table-row>
        <table:table-row table:style-name="Tableau1.1">
          <table:table-cell table:style-name="Tableau1.A407" office:value-type="string">
            <text:p text:style-name="P3">MERIOT (LE)</text:p>
          </table:table-cell>
          <table:table-cell table:style-name="Tableau1.B231" office:value-type="float" office:value="0">
            <text:p text:style-name="P3">12 mai au 14 mai 201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31" office:value-type="float" office:value="0">
            <text:p text:style-name="P3">29/07/2013</text:p>
          </table:table-cell>
          <table:table-cell table:style-name="Tableau1.E231" office:value-type="float" office:value="0">
            <text:p text:style-name="P3">02/08/2013</text:p>
          </table:table-cell>
        </table:table-row>
        <table:table-row table:style-name="Tableau1.1">
          <table:table-cell table:style-name="Tableau1.A232" office:value-type="string">
            <text:p text:style-name="P3">MERIOT (LE)</text:p>
          </table:table-cell>
          <table:table-cell table:style-name="Tableau1.B232" office:value-type="float" office:value="0">
            <text:p text:style-name="P3">12 au 14/05/2013</text:p>
          </table:table-cell>
          <table:table-cell table:style-name="Tableau1.C232" office:value-type="string">
            <text:p text:style-name="P4">Inondations par remontée de nappe naturelle </text:p>
          </table:table-cell>
          <table:table-cell table:style-name="Tableau1.D232" office:value-type="float" office:value="0">
            <text:p text:style-name="P3">10/09/2013</text:p>
          </table:table-cell>
          <table:table-cell table:style-name="Tableau1.E232" office:value-type="float" office:value="0">
            <text:p text:style-name="P3">13/09/2013</text:p>
          </table:table-cell>
        </table:table-row>
        <table:table-row table:style-name="Tableau1.1">
          <table:table-cell table:style-name="Tableau1.A407" office:value-type="string">
            <text:p text:style-name="P3">MERIOT (LE)</text:p>
          </table:table-cell>
          <table:table-cell table:style-name="Tableau1.B233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33" office:value-type="float" office:value="0">
            <text:p text:style-name="P3">14/02/2018</text:p>
          </table:table-cell>
          <table:table-cell table:style-name="Tableau1.E233" office:value-type="float" office:value="0">
            <text:p text:style-name="P3">15/02/2018</text:p>
          </table:table-cell>
        </table:table-row>
        <table:table-row table:style-name="Tableau1.1">
          <table:table-cell table:style-name="Tableau1.A234" office:value-type="string">
            <text:p text:style-name="P3">MERREY SUR ARCE</text:p>
          </table:table-cell>
          <table:table-cell table:style-name="Tableau1.B234" office:value-type="float" office:value="0">
            <text:p text:style-name="P3">6 au 7 mai 2013 </text:p>
          </table:table-cell>
          <table:table-cell table:style-name="Tableau1.C234" office:value-type="string">
            <text:p text:style-name="P3">Inondations et coulées de boue</text:p>
          </table:table-cell>
          <table:table-cell table:style-name="Tableau1.D234" office:value-type="float" office:value="0">
            <text:p text:style-name="P3">20/06/2013</text:p>
          </table:table-cell>
          <table:table-cell table:style-name="Tableau1.E234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MERREY SUR ARCE</text:p>
          </table:table-cell>
          <table:table-cell table:style-name="Tableau1.B235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35" office:value-type="float" office:value="0">
            <text:p text:style-name="P3">09/03/2018</text:p>
          </table:table-cell>
          <table:table-cell table:style-name="Tableau1.E235" office:value-type="float" office:value="0">
            <text:p text:style-name="P3">10/03/2018</text:p>
          </table:table-cell>
        </table:table-row>
        <table:table-row table:style-name="Tableau1.1">
          <table:table-cell table:style-name="Tableau1.A407" office:value-type="string">
            <text:p text:style-name="P3">MERY SUR SEINE</text:p>
          </table:table-cell>
          <table:table-cell table:style-name="Tableau1.B236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36" office:value-type="float" office:value="0">
            <text:p text:style-name="P3">21/06/1983</text:p>
          </table:table-cell>
          <table:table-cell table:style-name="Tableau1.E236" office:value-type="float" office:value="0">
            <text:p text:style-name="P3">24/06/1983</text:p>
          </table:table-cell>
        </table:table-row>
        <table:table-row table:style-name="Tableau1.1">
          <table:table-cell table:style-name="Tableau1.A407" office:value-type="string">
            <text:p text:style-name="P5">MERY SUR SEINE</text:p>
          </table:table-cell>
          <table:table-cell table:style-name="Tableau1.B237" office:value-type="float" office:value="0">
            <text:p text:style-name="P5">26/05/2007</text:p>
          </table:table-cell>
          <table:table-cell table:style-name="Tableau1.C407" office:value-type="string">
            <text:p text:style-name="P5">Inondations et coulées de boue</text:p>
          </table:table-cell>
          <table:table-cell table:style-name="Tableau1.D237" office:value-type="float" office:value="0">
            <text:p text:style-name="P5">18/10/2007</text:p>
          </table:table-cell>
          <table:table-cell table:style-name="Tableau1.E237" office:value-type="float" office:value="0">
            <text:p text:style-name="P5">25/10/2007</text:p>
          </table:table-cell>
        </table:table-row>
        <table:table-row table:style-name="Tableau1.1">
          <table:table-cell table:style-name="Tableau1.A238" office:value-type="string">
            <text:p text:style-name="P3">MERY SUR SEINE</text:p>
          </table:table-cell>
          <table:table-cell table:style-name="Tableau1.B238" office:value-type="float" office:value="0">
            <text:p text:style-name="P3">10 au 12 mai 2013 </text:p>
          </table:table-cell>
          <table:table-cell table:style-name="Tableau1.C238" office:value-type="string">
            <text:p text:style-name="P3">Inondations et coulées de boue</text:p>
          </table:table-cell>
          <table:table-cell table:style-name="Tableau1.D238" office:value-type="float" office:value="0">
            <text:p text:style-name="P3">20/06/2013</text:p>
          </table:table-cell>
          <table:table-cell table:style-name="Tableau1.E238" office:value-type="float" office:value="0">
            <text:p text:style-name="P3">27/06/2013</text:p>
          </table:table-cell>
        </table:table-row>
        <text:soft-page-break/>
        <table:table-row table:style-name="Tableau1.1">
          <table:table-cell table:style-name="Tableau1.A407" office:value-type="string">
            <text:p text:style-name="P3">MERY SUR SEINE</text:p>
          </table:table-cell>
          <table:table-cell table:style-name="Tableau1.B239" office:value-type="float" office:value="0">
            <text:p text:style-name="P3"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39" office:value-type="float" office:value="0">
            <text:p text:style-name="P3">14/02/2018</text:p>
          </table:table-cell>
          <table:table-cell table:style-name="Tableau1.E239" office:value-type="float" office:value="0">
            <text:p text:style-name="P3">15/02/2018</text:p>
          </table:table-cell>
        </table:table-row>
        <table:table-row table:style-name="Tableau1.1">
          <table:table-cell table:style-name="Tableau1.A407" office:value-type="string">
            <text:p text:style-name="P3">MESGRIGNY</text:p>
          </table:table-cell>
          <table:table-cell table:style-name="Tableau1.B240" office:value-type="float" office:value="0">
            <text:p text:style-name="P3">13 mai 2016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40" office:value-type="float" office:value="0">
            <text:p text:style-name="P3">28/06/2016</text:p>
          </table:table-cell>
          <table:table-cell table:style-name="Tableau1.E240" office:value-type="float" office:value="0">
            <text:p text:style-name="P3">20/07/2016</text:p>
          </table:table-cell>
        </table:table-row>
        <table:table-row table:style-name="Tableau1.1">
          <table:table-cell table:style-name="Tableau1.A241" office:value-type="string">
            <text:p text:style-name="P3">MESNIL SAINT LOUP</text:p>
          </table:table-cell>
          <table:table-cell table:style-name="Tableau1.B241" office:value-type="float" office:value="0">
            <text:p text:style-name="P3"><text:s/>18 au 19/05/1999</text:p>
          </table:table-cell>
          <table:table-cell table:style-name="Tableau1.C241" office:value-type="string">
            <text:p text:style-name="P3">Inondations et coulées de boue</text:p>
          </table:table-cell>
          <table:table-cell table:style-name="Tableau1.D241" office:value-type="float" office:value="0">
            <text:p text:style-name="P3">29/11/1999</text:p>
          </table:table-cell>
          <table:table-cell table:style-name="Tableau1.E241" office:value-type="float" office:value="0">
            <text:p text:style-name="P3">04/12/1999</text:p>
          </table:table-cell>
        </table:table-row>
        <table:table-row table:style-name="Tableau1.1">
          <table:table-cell table:style-name="Tableau1.A407" office:value-type="string">
            <text:p text:style-name="P3">MESNIL SAINT PERE</text:p>
          </table:table-cell>
          <table:table-cell table:style-name="Tableau1.B242" office:value-type="float" office:value="0">
            <text:p text:style-name="P7"><text:span text:style-name="T1"><text:s/>13/05/1985</text:span>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42" office:value-type="float" office:value="0">
            <text:p text:style-name="P3">15/07/1985</text:p>
          </table:table-cell>
          <table:table-cell table:style-name="Tableau1.E242" office:value-type="float" office:value="0">
            <text:p text:style-name="P3">27/07/1985</text:p>
          </table:table-cell>
        </table:table-row>
        <table:table-row table:style-name="Tableau1.1">
          <table:table-cell table:style-name="Tableau1.A407" office:value-type="string">
            <text:p text:style-name="P3">MESNIL SAINT PERE</text:p>
          </table:table-cell>
          <table:table-cell table:style-name="Tableau1.B243" office:value-type="float" office:value="0">
            <text:p text:style-name="P7"><text:span text:style-name="T1"><text:s/>25/02/1997</text:span>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43" office:value-type="float" office:value="0">
            <text:p text:style-name="P3">03/11/1997</text:p>
          </table:table-cell>
          <table:table-cell table:style-name="Tableau1.E243" office:value-type="float" office:value="0">
            <text:p text:style-name="P3">16/11/1997</text:p>
          </table:table-cell>
        </table:table-row>
        <table:table-row table:style-name="Tableau1.1">
          <table:table-cell table:style-name="Tableau1.A407" office:value-type="string">
            <text:p text:style-name="P3">MESNIL SAINT PERE</text:p>
          </table:table-cell>
          <table:table-cell table:style-name="Tableau1.B244" office:value-type="float" office:value="0">
            <text:p text:style-name="P3">01/05/1989</text:p>
          </table:table-cell>
          <table:table-cell table:style-name="Tableau1.C407" office:value-type="string">
            <text:p text:style-name="P3">Sécheresse 1989</text:p>
          </table:table-cell>
          <table:table-cell table:style-name="Tableau1.D244" office:value-type="float" office:value="0">
            <text:p text:style-name="P3">21/08/1992</text:p>
          </table:table-cell>
          <table:table-cell table:style-name="Tableau1.E244" office:value-type="float" office:value="0">
            <text:p text:style-name="P3">23/08/1992</text:p>
          </table:table-cell>
        </table:table-row>
        <table:table-row table:style-name="Tableau1.1">
          <table:table-cell table:style-name="Tableau1.A407" office:value-type="string">
            <text:p text:style-name="P3">MESNIL SAINT PERE</text:p>
          </table:table-cell>
          <table:table-cell table:style-name="Tableau1.B245" office:value-type="float" office:value="0">
            <text:p text:style-name="P3">01/07/2003</text:p>
          </table:table-cell>
          <table:table-cell table:style-name="Tableau1.C407" office:value-type="string">
            <text:p text:style-name="P3">Sécheresse 2003</text:p>
          </table:table-cell>
          <table:table-cell table:style-name="Tableau1.D245" office:value-type="float" office:value="0">
            <text:p text:style-name="P3">25/08/2004</text:p>
          </table:table-cell>
          <table:table-cell table:style-name="Tableau1.E245" office:value-type="float" office:value="0">
            <text:p text:style-name="P3">26/08/2004</text:p>
          </table:table-cell>
        </table:table-row>
        <table:table-row table:style-name="Tableau1.1">
          <table:table-cell table:style-name="Tableau1.A407" office:value-type="string">
            <text:p text:style-name="P3">MESNIL SAINT PERE</text:p>
          </table:table-cell>
          <table:table-cell table:style-name="Tableau1.B246" office:value-type="float" office:value="0">
            <text:p text:style-name="P3">1er au 30/06/2011</text:p>
          </table:table-cell>
          <table:table-cell table:style-name="Tableau1.C407" office:value-type="string">
            <text:p text:style-name="P3">Sécheresse 2011</text:p>
          </table:table-cell>
          <table:table-cell table:style-name="Tableau1.D246" office:value-type="float" office:value="0">
            <text:p text:style-name="P3">10/01/2013</text:p>
          </table:table-cell>
          <table:table-cell table:style-name="Tableau1.E246" office:value-type="float" office:value="0">
            <text:p text:style-name="P3">13/01/2013</text:p>
          </table:table-cell>
        </table:table-row>
        <table:table-row table:style-name="Tableau1.1">
          <table:table-cell table:style-name="Tableau1.A407" office:value-type="string">
            <text:p text:style-name="P3">MESNIL SELLIERES</text:p>
          </table:table-cell>
          <table:table-cell table:style-name="Tableau1.B247" office:value-type="float" office:value="0">
            <text:p text:style-name="P3">06/08/2004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47" office:value-type="float" office:value="0">
            <text:p text:style-name="P3">11/01/2005</text:p>
          </table:table-cell>
          <table:table-cell table:style-name="Tableau1.E247" office:value-type="float" office:value="0">
            <text:p text:style-name="P3">15/01/2005</text:p>
          </table:table-cell>
        </table:table-row>
        <table:table-row table:style-name="Tableau1.1">
          <table:table-cell table:style-name="Tableau1.A407" office:value-type="string">
            <text:p text:style-name="P3">MESNIL SELLIERES</text:p>
          </table:table-cell>
          <table:table-cell table:style-name="Tableau1.B248" office:value-type="float" office:value="0">
            <text:p text:style-name="P3">23/07/201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48" office:value-type="float" office:value="0">
            <text:p text:style-name="P3">10/09/2013</text:p>
          </table:table-cell>
          <table:table-cell table:style-name="Tableau1.E248" office:value-type="float" office:value="0">
            <text:p text:style-name="P3">13/09/2013</text:p>
          </table:table-cell>
        </table:table-row>
        <table:table-row table:style-name="Tableau1.1">
          <table:table-cell table:style-name="Tableau1.A407" office:value-type="string">
            <text:p text:style-name="P3">MEURVILLE</text:p>
          </table:table-cell>
          <table:table-cell table:style-name="Tableau1.B249" office:value-type="float" office:value="0">
            <text:p text:style-name="P3">07/06/2012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49" office:value-type="float" office:value="0">
            <text:p text:style-name="P3">27/07/2012</text:p>
          </table:table-cell>
          <table:table-cell table:style-name="Tableau1.E249" office:value-type="float" office:value="0">
            <text:p text:style-name="P3">02/08/2012</text:p>
          </table:table-cell>
        </table:table-row>
        <table:table-row table:style-name="Tableau1.1">
          <table:table-cell table:style-name="Tableau1.A407" office:value-type="string">
            <text:p text:style-name="P3">MONTAULIN</text:p>
          </table:table-cell>
          <table:table-cell table:style-name="Tableau1.B250" office:value-type="float" office:value="0">
            <text:p text:style-name="P3">01/05/1989</text:p>
          </table:table-cell>
          <table:table-cell table:style-name="Tableau1.C407" office:value-type="string">
            <text:p text:style-name="P3">Sécheresse 1989</text:p>
          </table:table-cell>
          <table:table-cell table:style-name="Tableau1.D250" office:value-type="float" office:value="0">
            <text:p text:style-name="P3">21/08/1992</text:p>
          </table:table-cell>
          <table:table-cell table:style-name="Tableau1.E250" office:value-type="float" office:value="0">
            <text:p text:style-name="P3">23/08/1992</text:p>
          </table:table-cell>
        </table:table-row>
        <table:table-row table:style-name="Tableau1.1">
          <table:table-cell table:style-name="Tableau1.A407" office:value-type="string">
            <text:p text:style-name="P3">MONTAULIN</text:p>
          </table:table-cell>
          <table:table-cell table:style-name="Tableau1.B251" office:value-type="float" office:value="0">
            <text:p text:style-name="P3">01/07/2003</text:p>
          </table:table-cell>
          <table:table-cell table:style-name="Tableau1.C407" office:value-type="string">
            <text:p text:style-name="P3">Sécheresse 2003</text:p>
          </table:table-cell>
          <table:table-cell table:style-name="Tableau1.D251" office:value-type="float" office:value="0">
            <text:p text:style-name="P3">22/11/2005</text:p>
          </table:table-cell>
          <table:table-cell table:style-name="Tableau1.E251" office:value-type="float" office:value="0">
            <text:p text:style-name="P3">13/12/2005</text:p>
          </table:table-cell>
        </table:table-row>
        <table:table-row table:style-name="Tableau1.1">
          <table:table-cell table:style-name="Tableau1.A407" office:value-type="string">
            <text:p text:style-name="P3">MONTGUEUX</text:p>
          </table:table-cell>
          <table:table-cell table:style-name="Tableau1.B252" office:value-type="float" office:value="0">
            <text:p text:style-name="P3">30 mai 2016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52" office:value-type="float" office:value="0">
            <text:p text:style-name="P3">28/06/2016</text:p>
          </table:table-cell>
          <table:table-cell table:style-name="Tableau1.E252" office:value-type="float" office:value="0">
            <text:p text:style-name="P3">20/07/2016</text:p>
          </table:table-cell>
        </table:table-row>
        <table:table-row table:style-name="Tableau1.1">
          <table:table-cell table:style-name="Tableau1.A253" office:value-type="string">
            <text:p text:style-name="P3">MONTIGNY LES MONTS</text:p>
          </table:table-cell>
          <table:table-cell table:style-name="Tableau1.B253" office:value-type="float" office:value="0">
            <text:p text:style-name="P3">01/04/11 au 30/06/11</text:p>
          </table:table-cell>
          <table:table-cell table:style-name="Tableau1.C253" office:value-type="string">
            <text:p text:style-name="P3">Sécheresse 2011</text:p>
          </table:table-cell>
          <table:table-cell table:style-name="Tableau1.D253" office:value-type="float" office:value="0">
            <text:p text:style-name="P3">11/07/2012</text:p>
          </table:table-cell>
          <table:table-cell table:style-name="Tableau1.E253" office:value-type="float" office:value="0">
            <text:p text:style-name="P3">17/07/2012</text:p>
          </table:table-cell>
        </table:table-row>
        <table:table-row table:style-name="Tableau1.1">
          <table:table-cell table:style-name="Tableau1.A407" office:value-type="string">
            <text:p text:style-name="P3">MONTREUIL SUR BARSE</text:p>
          </table:table-cell>
          <table:table-cell table:style-name="Tableau1.B254" office:value-type="float" office:value="0">
            <text:p text:style-name="P3">01/07/2003</text:p>
          </table:table-cell>
          <table:table-cell table:style-name="Tableau1.C407" office:value-type="string">
            <text:p text:style-name="P3">Sécheresse 2003</text:p>
          </table:table-cell>
          <table:table-cell table:style-name="Tableau1.D254" office:value-type="float" office:value="0">
            <text:p text:style-name="P3">27/05/2005</text:p>
          </table:table-cell>
          <table:table-cell table:style-name="Tableau1.E254" office:value-type="float" office:value="0">
            <text:p text:style-name="P3">31/05/2005</text:p>
          </table:table-cell>
        </table:table-row>
        <table:table-row table:style-name="Tableau1.1">
          <table:table-cell table:style-name="Tableau1.A407" office:value-type="string">
            <text:p text:style-name="P3">MONTSUZAIN</text:p>
          </table:table-cell>
          <table:table-cell table:style-name="Tableau1.B255" office:value-type="float" office:value="0">
            <text:p text:style-name="P3">06/05/2006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55" office:value-type="float" office:value="0">
            <text:p text:style-name="P3">01/12/2006</text:p>
          </table:table-cell>
          <table:table-cell table:style-name="Tableau1.E255" office:value-type="float" office:value="0">
            <text:p text:style-name="P3">08/12/2006</text:p>
          </table:table-cell>
        </table:table-row>
        <table:table-row table:style-name="Tableau1.1">
          <table:table-cell table:style-name="Tableau1.A407" office:value-type="string">
            <text:p text:style-name="P3">MOTTE TILLY (La)</text:p>
          </table:table-cell>
          <table:table-cell table:style-name="Tableau1.B256" office:value-type="float" office:value="0">
            <text:p text:style-name="P3">12 au 13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56" office:value-type="float" office:value="0">
            <text:p text:style-name="P3">20/06/2013</text:p>
          </table:table-cell>
          <table:table-cell table:style-name="Tableau1.E256" office:value-type="float" office:value="0">
            <text:p text:style-name="P3">27/06/2013</text:p>
          </table:table-cell>
        </table:table-row>
        <table:table-row table:style-name="Tableau1.1">
          <table:table-cell table:style-name="Tableau1.A257" office:value-type="string">
            <text:p text:style-name="P3">MUSSY SUR SEINE</text:p>
          </table:table-cell>
          <table:table-cell table:style-name="Tableau1.B257" office:value-type="float" office:value="0">
            <text:p text:style-name="P3">01/07/1995</text:p>
          </table:table-cell>
          <table:table-cell table:style-name="Tableau1.C257" office:value-type="string">
            <text:p text:style-name="P3">Inondations et coulées de boue</text:p>
          </table:table-cell>
          <table:table-cell table:style-name="Tableau1.D257" office:value-type="float" office:value="0">
            <text:p text:style-name="P3">26/12/1995</text:p>
          </table:table-cell>
          <table:table-cell table:style-name="Tableau1.E257" office:value-type="float" office:value="0">
            <text:p text:style-name="P3">07/01/1996</text:p>
          </table:table-cell>
        </table:table-row>
        <table:table-row table:style-name="Tableau1.1">
          <table:table-cell table:style-name="Tableau1.A407" office:value-type="string">
            <text:p text:style-name="P3">MUSSY SUR SEINE </text:p>
          </table:table-cell>
          <table:table-cell table:style-name="Tableau1.B258" office:value-type="float" office:value="0">
            <text:p text:style-name="P3">5 au 7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58" office:value-type="float" office:value="0">
            <text:p text:style-name="P3">20/06/2013</text:p>
          </table:table-cell>
          <table:table-cell table:style-name="Tableau1.E258" office:value-type="float" office:value="0">
            <text:p text:style-name="P3">27/06/2013</text:p>
          </table:table-cell>
        </table:table-row>
        <table:table-row table:style-name="Tableau1.1">
          <table:table-cell table:style-name="Tableau1.A259" office:value-type="string">
            <text:p text:style-name="P3">MUSSY SUR SEINE </text:p>
          </table:table-cell>
          <table:table-cell table:style-name="Tableau1.B259" office:value-type="float" office:value="0">
            <text:p text:style-name="P3">5 au 12 mai 2013</text:p>
          </table:table-cell>
          <table:table-cell table:style-name="Tableau1.C259" office:value-type="string">
            <text:p text:style-name="P3">Inondations par remontée de nappe naturelle</text:p>
          </table:table-cell>
          <table:table-cell table:style-name="Tableau1.D259" office:value-type="float" office:value="0">
            <text:p text:style-name="P3">21/01/2014</text:p>
          </table:table-cell>
          <table:table-cell table:style-name="Tableau1.E259" office:value-type="float" office:value="0">
            <text:p text:style-name="P3">24/01/2014</text:p>
          </table:table-cell>
        </table:table-row>
        <table:table-row table:style-name="Tableau1.1">
          <table:table-cell table:style-name="Tableau1.A260" office:value-type="string">
            <text:p text:style-name="P3">MUSSY SUR SEINE</text:p>
          </table:table-cell>
          <table:table-cell table:style-name="Tableau1.B260" office:value-type="float" office:value="0">
            <text:p text:style-name="P3"><text:s/>15/01/18 au 05/02/18</text:p>
          </table:table-cell>
          <table:table-cell table:style-name="Tableau1.C260" office:value-type="string">
            <text:p text:style-name="P3">Inondations et coulées de boue</text:p>
          </table:table-cell>
          <table:table-cell table:style-name="Tableau1.D260" office:value-type="float" office:value="0">
            <text:p text:style-name="P3">09/03/2018</text:p>
          </table:table-cell>
          <table:table-cell table:style-name="Tableau1.E260" office:value-type="float" office:value="0">
            <text:p text:style-name="P3">10/03/2018</text:p>
          </table:table-cell>
        </table:table-row>
        <table:table-row table:style-name="Tableau1.1">
          <table:table-cell table:style-name="Tableau1.A407" office:value-type="string">
            <text:p text:style-name="P3">NEUVILLE SUR SEINE</text:p>
          </table:table-cell>
          <table:table-cell table:style-name="Tableau1.B261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61" office:value-type="float" office:value="0">
            <text:p text:style-name="P3">09/03/2018</text:p>
          </table:table-cell>
          <table:table-cell table:style-name="Tableau1.E261" office:value-type="float" office:value="0">
            <text:p text:style-name="P3">10/03/2018</text:p>
          </table:table-cell>
        </table:table-row>
        <table:table-row table:style-name="Tableau1.1">
          <table:table-cell table:style-name="Tableau1.A407" office:value-type="string">
            <text:p text:style-name="P3">NEUVILLE SUR VANNES</text:p>
          </table:table-cell>
          <table:table-cell table:style-name="Tableau1.B262" office:value-type="float" office:value="0">
            <text:p text:style-name="P3">28/05/1985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62" office:value-type="float" office:value="0">
            <text:p text:style-name="P3">02/10/1985</text:p>
          </table:table-cell>
          <table:table-cell table:style-name="Tableau1.E262" office:value-type="float" office:value="0">
            <text:p text:style-name="P3">18/10/1985</text:p>
          </table:table-cell>
        </table:table-row>
        <table:table-row table:style-name="Tableau1.1">
          <table:table-cell table:style-name="Tableau1.A407" office:value-type="string">
            <text:p text:style-name="P3">NEUVILLE SUR VANNES</text:p>
          </table:table-cell>
          <table:table-cell table:style-name="Tableau1.B263" office:value-type="float" office:value="0">
            <text:p text:style-name="P3">18 au 19/05/1999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63" office:value-type="float" office:value="0">
            <text:p text:style-name="P3">29/11/1999</text:p>
          </table:table-cell>
          <table:table-cell table:style-name="Tableau1.E263" office:value-type="float" office:value="0">
            <text:p text:style-name="P3">04/12/1999</text:p>
          </table:table-cell>
        </table:table-row>
        <table:table-row table:style-name="Tableau1.1">
          <table:table-cell table:style-name="Tableau1.A264" office:value-type="string">
            <text:p text:style-name="P3">NOES LES MALLETS</text:p>
          </table:table-cell>
          <table:table-cell table:style-name="Tableau1.B264" office:value-type="float" office:value="0">
            <text:p text:style-name="P3">12 et 13 /09/2000</text:p>
          </table:table-cell>
          <table:table-cell table:style-name="Tableau1.C264" office:value-type="string">
            <text:p text:style-name="P3">Inondations et coulées de boue</text:p>
          </table:table-cell>
          <table:table-cell table:style-name="Tableau1.D264" office:value-type="float" office:value="0">
            <text:p text:style-name="P3">19/12/2000</text:p>
          </table:table-cell>
          <table:table-cell table:style-name="Tableau1.E264" office:value-type="float" office:value="0">
            <text:p text:style-name="P3">29/12/2000</text:p>
          </table:table-cell>
        </table:table-row>
        <table:table-row table:style-name="Tableau1.1">
          <table:table-cell table:style-name="Tableau1.A407" office:value-type="string">
            <text:p text:style-name="P3">NOES PRES TROYES (Les)</text:p>
          </table:table-cell>
          <table:table-cell table:style-name="Tableau1.B265" office:value-type="float" office:value="0">
            <text:p text:style-name="P3">01/08/1989</text:p>
          </table:table-cell>
          <table:table-cell table:style-name="Tableau1.C407" office:value-type="string">
            <text:p text:style-name="P3">Sécheresse 1989</text:p>
          </table:table-cell>
          <table:table-cell table:style-name="Tableau1.D265" office:value-type="float" office:value="0">
            <text:p text:style-name="P3">12/08/1991</text:p>
          </table:table-cell>
          <table:table-cell table:style-name="Tableau1.E265" office:value-type="float" office:value="0">
            <text:p text:style-name="P3">30/08/1991</text:p>
          </table:table-cell>
        </table:table-row>
        <table:table-row table:style-name="Tableau1.1">
          <table:table-cell table:style-name="Tableau1.A407" office:value-type="string">
            <text:p text:style-name="P3">NOGENT SUR AUBE</text:p>
          </table:table-cell>
          <table:table-cell table:style-name="Tableau1.B266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66" office:value-type="float" office:value="0">
            <text:p text:style-name="P3">21/06/1983</text:p>
          </table:table-cell>
          <table:table-cell table:style-name="Tableau1.E266" office:value-type="float" office:value="0">
            <text:p text:style-name="P3">24/06/1983</text:p>
          </table:table-cell>
        </table:table-row>
        <table:table-row table:style-name="Tableau1.1">
          <table:table-cell table:style-name="Tableau1.A407" office:value-type="string">
            <text:p text:style-name="P3">NOGENT SUR SEINE </text:p>
          </table:table-cell>
          <table:table-cell table:style-name="Tableau1.B267" office:value-type="float" office:value="0">
            <text:p text:style-name="P3">12 mai au 14 mai 201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67" office:value-type="float" office:value="0">
            <text:p text:style-name="P3">29/07/2013</text:p>
          </table:table-cell>
          <table:table-cell table:style-name="Tableau1.E267" office:value-type="float" office:value="0">
            <text:p text:style-name="P3">02/08/2013</text:p>
          </table:table-cell>
        </table:table-row>
        <table:table-row table:style-name="Tableau1.1">
          <table:table-cell table:style-name="Tableau1.A407" office:value-type="string">
            <text:p text:style-name="P3">NOGENT SUR SEINE</text:p>
          </table:table-cell>
          <table:table-cell table:style-name="Tableau1.B268" office:value-type="float" office:value="0">
            <text:p text:style-name="P3">1<text:span text:style-name="T2">er</text:span> juin 2016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68" office:value-type="float" office:value="0">
            <text:p text:style-name="P3">22/11/2016</text:p>
          </table:table-cell>
          <table:table-cell table:style-name="Tableau1.E268" office:value-type="float" office:value="0">
            <text:p text:style-name="P3">27/12/2016</text:p>
          </table:table-cell>
        </table:table-row>
        <table:table-row table:style-name="Tableau1.1">
          <table:table-cell table:style-name="Tableau1.A269" office:value-type="string">
            <text:p text:style-name="P3">NOGENT SUR SEINE</text:p>
          </table:table-cell>
          <table:table-cell table:style-name="Tableau1.B269" office:value-type="float" office:value="0">
            <text:p text:style-name="P3">15 au 17/06/16</text:p>
          </table:table-cell>
          <table:table-cell table:style-name="Tableau1.C269" office:value-type="string">
            <text:p text:style-name="P3">Inondations et coulées de boue</text:p>
          </table:table-cell>
          <table:table-cell table:style-name="Tableau1.D269" office:value-type="float" office:value="0">
            <text:p text:style-name="P3">22/11/2016</text:p>
          </table:table-cell>
          <table:table-cell table:style-name="Tableau1.E269" office:value-type="float" office:value="0">
            <text:p text:style-name="P3">27/12/2016</text:p>
          </table:table-cell>
        </table:table-row>
        <table:table-row table:style-name="Tableau1.1">
          <table:table-cell table:style-name="Tableau1.A270" office:value-type="string">
            <text:p text:style-name="P3">NOGENT SUR SEINE</text:p>
          </table:table-cell>
          <table:table-cell table:style-name="Tableau1.B270" office:value-type="float" office:value="0">
            <text:p text:style-name="P3">1<text:span text:style-name="T2">er</text:span> au 21 juin 2016</text:p>
          </table:table-cell>
          <table:table-cell table:style-name="Tableau1.C270" office:value-type="string">
            <text:p text:style-name="P3">Inondations par remontée de nappe naturelle</text:p>
          </table:table-cell>
          <table:table-cell table:style-name="Tableau1.D270" office:value-type="float" office:value="0">
            <text:p text:style-name="P3">20/12/2016</text:p>
          </table:table-cell>
          <table:table-cell table:style-name="Tableau1.E270" office:value-type="float" office:value="0">
            <text:p text:style-name="P3">27/01/2017</text:p>
          </table:table-cell>
        </table:table-row>
        <table:table-row table:style-name="Tableau1.1">
          <table:table-cell table:style-name="Tableau1.A271" office:value-type="string">
            <text:p text:style-name="P3">NOGENT SUR SEINE</text:p>
          </table:table-cell>
          <table:table-cell table:style-name="Tableau1.B271" office:value-type="float" office:value="0">
            <text:p text:style-name="P3"><text:s/>15/01/18 au 05/02/18</text:p>
          </table:table-cell>
          <table:table-cell table:style-name="Tableau1.C271" office:value-type="string">
            <text:p text:style-name="P3">Inondations et coulées de boue</text:p>
          </table:table-cell>
          <table:table-cell table:style-name="Tableau1.D271" office:value-type="float" office:value="0">
            <text:p text:style-name="P3">14/02/2018</text:p>
          </table:table-cell>
          <table:table-cell table:style-name="Tableau1.E271" office:value-type="float" office:value="0">
            <text:p text:style-name="P3">15/02/2018</text:p>
          </table:table-cell>
        </table:table-row>
        <table:table-row table:style-name="Tableau1.1">
          <table:table-cell table:style-name="Tableau1.A272" office:value-type="string">
            <text:p text:style-name="P3">NOZAY</text:p>
          </table:table-cell>
          <table:table-cell table:style-name="Tableau1.B272" office:value-type="float" office:value="0">
            <text:p text:style-name="P3">16/05/1988</text:p>
          </table:table-cell>
          <table:table-cell table:style-name="Tableau1.C272" office:value-type="string">
            <text:p text:style-name="P3">Inondations et coulées de boue</text:p>
          </table:table-cell>
          <table:table-cell table:style-name="Tableau1.D272" office:value-type="float" office:value="0">
            <text:p text:style-name="P3">02/08/1988</text:p>
          </table:table-cell>
          <table:table-cell table:style-name="Tableau1.E272" office:value-type="float" office:value="0">
            <text:p text:style-name="P3">13/08/1988</text:p>
          </table:table-cell>
        </table:table-row>
        <text:soft-page-break/>
        <table:table-row table:style-name="Tableau1.1">
          <table:table-cell table:style-name="Tableau1.A407" office:value-type="string">
            <text:p text:style-name="P3">NOZAY</text:p>
          </table:table-cell>
          <table:table-cell table:style-name="Tableau1.B273" office:value-type="float" office:value="0">
            <text:p text:style-name="P3">28 au 29/10/199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73" office:value-type="float" office:value="0">
            <text:p text:style-name="P3">22/06/1999</text:p>
          </table:table-cell>
          <table:table-cell table:style-name="Tableau1.E273" office:value-type="float" office:value="0">
            <text:p text:style-name="P3">14/07/1999</text:p>
          </table:table-cell>
        </table:table-row>
        <table:table-row table:style-name="Tableau1.1">
          <table:table-cell table:style-name="Tableau1.A407" office:value-type="string">
            <text:p text:style-name="P3">ONJON</text:p>
          </table:table-cell>
          <table:table-cell table:style-name="Tableau1.B274" office:value-type="float" office:value="0">
            <text:p text:style-name="P3">06/05/2006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74" office:value-type="float" office:value="0">
            <text:p text:style-name="P3">01/12/2006</text:p>
          </table:table-cell>
          <table:table-cell table:style-name="Tableau1.E274" office:value-type="float" office:value="0">
            <text:p text:style-name="P3">08/12/2006</text:p>
          </table:table-cell>
        </table:table-row>
        <table:table-row table:style-name="Tableau1.1">
          <table:table-cell table:style-name="Tableau1.A407" office:value-type="string">
            <text:p text:style-name="P3">OSSEY LES TROIS MAISONS</text:p>
          </table:table-cell>
          <table:table-cell table:style-name="Tableau1.B275" office:value-type="float" office:value="0">
            <text:p text:style-name="P3">06/06/199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75" office:value-type="float" office:value="0">
            <text:p text:style-name="P3">22/10/1998</text:p>
          </table:table-cell>
          <table:table-cell table:style-name="Tableau1.E275" office:value-type="float" office:value="0">
            <text:p text:style-name="P3">13/11/1998</text:p>
          </table:table-cell>
        </table:table-row>
        <table:table-row table:style-name="Tableau1.1">
          <table:table-cell table:style-name="Tableau1.A407" office:value-type="string">
            <text:p text:style-name="P3">PAISY-COSDON</text:p>
          </table:table-cell>
          <table:table-cell table:style-name="Tableau1.B276" office:value-type="float" office:value="0">
            <text:p text:style-name="P3">30/04/199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76" office:value-type="float" office:value="0">
            <text:p text:style-name="P3">06/09/1993</text:p>
          </table:table-cell>
          <table:table-cell table:style-name="Tableau1.E276" office:value-type="float" office:value="0">
            <text:p text:style-name="P3">19/09/1993</text:p>
          </table:table-cell>
        </table:table-row>
        <table:table-row table:style-name="Tableau1.1">
          <table:table-cell table:style-name="Tableau1.A277" office:value-type="string">
            <text:p text:style-name="P3">PAISY-COSDON</text:p>
          </table:table-cell>
          <table:table-cell table:style-name="Tableau1.B277" office:value-type="float" office:value="0">
            <text:p text:style-name="P3">10/06/1993</text:p>
          </table:table-cell>
          <table:table-cell table:style-name="Tableau1.C277" office:value-type="string">
            <text:p text:style-name="P3">Inondations et coulées de boue</text:p>
          </table:table-cell>
          <table:table-cell table:style-name="Tableau1.D277" office:value-type="float" office:value="0">
            <text:p text:style-name="P3">28/09/1993</text:p>
          </table:table-cell>
          <table:table-cell table:style-name="Tableau1.E277" office:value-type="float" office:value="0">
            <text:p text:style-name="P3">10/10/1993</text:p>
          </table:table-cell>
        </table:table-row>
        <table:table-row table:style-name="Tableau1.1">
          <table:table-cell table:style-name="Tableau1.A278" office:value-type="string">
            <text:p text:style-name="P3">PAISY-COSDON</text:p>
          </table:table-cell>
          <table:table-cell table:style-name="Tableau1.B278" office:value-type="float" office:value="0">
            <text:p text:style-name="P3">18 au 19/05/1999</text:p>
          </table:table-cell>
          <table:table-cell table:style-name="Tableau1.C278" office:value-type="string">
            <text:p text:style-name="P3">Inondations et coulées de boue</text:p>
          </table:table-cell>
          <table:table-cell table:style-name="Tableau1.D278" office:value-type="float" office:value="0">
            <text:p text:style-name="P3">29/11/1999</text:p>
          </table:table-cell>
          <table:table-cell table:style-name="Tableau1.E278" office:value-type="float" office:value="0">
            <text:p text:style-name="P3">04/12/1999</text:p>
          </table:table-cell>
        </table:table-row>
        <table:table-row table:style-name="Tableau1.1">
          <table:table-cell table:style-name="Tableau1.A407" office:value-type="string">
            <text:p text:style-name="P3">PAYNS</text:p>
          </table:table-cell>
          <table:table-cell table:style-name="Tableau1.B279" office:value-type="float" office:value="0">
            <text:p text:style-name="P3">8 au 9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79" office:value-type="float" office:value="0">
            <text:p text:style-name="P3">20/06/2013</text:p>
          </table:table-cell>
          <table:table-cell table:style-name="Tableau1.E279" office:value-type="float" office:value="0">
            <text:p text:style-name="P3">27/06/2013</text:p>
          </table:table-cell>
        </table:table-row>
        <table:table-row table:style-name="Tableau1.1">
          <table:table-cell table:style-name="Tableau1.A280" office:value-type="string">
            <text:p text:style-name="P3">PERIGNY LA ROSE </text:p>
          </table:table-cell>
          <table:table-cell table:style-name="Tableau1.B280" office:value-type="float" office:value="0">
            <text:p text:style-name="P3">11 au 12 mai 2013 </text:p>
          </table:table-cell>
          <table:table-cell table:style-name="Tableau1.C280" office:value-type="string">
            <text:p text:style-name="P3">Inondations et coulées de boue</text:p>
          </table:table-cell>
          <table:table-cell table:style-name="Tableau1.D280" office:value-type="float" office:value="0">
            <text:p text:style-name="P3">20/06/2013</text:p>
          </table:table-cell>
          <table:table-cell table:style-name="Tableau1.E280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PERIGNY LA ROSE</text:p>
          </table:table-cell>
          <table:table-cell table:style-name="Tableau1.B281" office:value-type="float" office:value="0">
            <text:p text:style-name="P3"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81" office:value-type="float" office:value="0">
            <text:p text:style-name="P3">14/02/2018</text:p>
          </table:table-cell>
          <table:table-cell table:style-name="Tableau1.E281" office:value-type="float" office:value="0">
            <text:p text:style-name="P3">15/02/2018</text:p>
          </table:table-cell>
        </table:table-row>
        <table:table-row table:style-name="Tableau1.1">
          <table:table-cell table:style-name="Tableau1.A407" office:value-type="string">
            <text:p text:style-name="P3">PETIT-MESNIL</text:p>
          </table:table-cell>
          <table:table-cell table:style-name="Tableau1.B282" office:value-type="float" office:value="0">
            <text:p text:style-name="P3">01/05/1989</text:p>
          </table:table-cell>
          <table:table-cell table:style-name="Tableau1.C407" office:value-type="string">
            <text:p text:style-name="P3">Sécheresse 1989</text:p>
          </table:table-cell>
          <table:table-cell table:style-name="Tableau1.D282" office:value-type="float" office:value="0">
            <text:p text:style-name="P3">21/08/1992</text:p>
          </table:table-cell>
          <table:table-cell table:style-name="Tableau1.E282" office:value-type="float" office:value="0">
            <text:p text:style-name="P3">23/08/1992</text:p>
          </table:table-cell>
        </table:table-row>
        <table:table-row table:style-name="Tableau1.1">
          <table:table-cell table:style-name="Tableau1.A407" office:value-type="string">
            <text:p text:style-name="P3">PINEY</text:p>
          </table:table-cell>
          <table:table-cell table:style-name="Tableau1.B283" office:value-type="float" office:value="0">
            <text:p text:style-name="P3">13/05/1985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83" office:value-type="float" office:value="0">
            <text:p text:style-name="P3">15/07/1985</text:p>
          </table:table-cell>
          <table:table-cell table:style-name="Tableau1.E283" office:value-type="float" office:value="0">
            <text:p text:style-name="P3">27/07/1985</text:p>
          </table:table-cell>
        </table:table-row>
        <table:table-row table:style-name="Tableau1.1">
          <table:table-cell table:style-name="Tableau1.A407" office:value-type="string">
            <text:p text:style-name="P3">PLAINES SAINT LANGE</text:p>
          </table:table-cell>
          <table:table-cell table:style-name="Tableau1.B284" office:value-type="float" office:value="0">
            <text:p text:style-name="P3">6 au 7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84" office:value-type="float" office:value="0">
            <text:p text:style-name="P3">20/06/2013</text:p>
          </table:table-cell>
          <table:table-cell table:style-name="Tableau1.E284" office:value-type="float" office:value="0">
            <text:p text:style-name="P3">27/06/2013</text:p>
          </table:table-cell>
        </table:table-row>
        <table:table-row table:style-name="Tableau1.1">
          <table:table-cell table:style-name="Tableau1.A285" office:value-type="string">
            <text:p text:style-name="P3">PLAINES SAINT LANGE</text:p>
          </table:table-cell>
          <table:table-cell table:style-name="Tableau1.B285" office:value-type="float" office:value="0">
            <text:p text:style-name="P3">6 au 7 mai 2013</text:p>
          </table:table-cell>
          <table:table-cell table:style-name="Tableau1.C285" office:value-type="string">
            <text:p text:style-name="P3">Inondations par remontée de nappe naturelle</text:p>
          </table:table-cell>
          <table:table-cell table:style-name="Tableau1.D285" office:value-type="float" office:value="0">
            <text:p text:style-name="P3">21/01/2014</text:p>
          </table:table-cell>
          <table:table-cell table:style-name="Tableau1.E285" office:value-type="float" office:value="0">
            <text:p text:style-name="P3">24/01/2014</text:p>
          </table:table-cell>
        </table:table-row>
        <table:table-row table:style-name="Tableau1.1">
          <table:table-cell table:style-name="Tableau1.A407" office:value-type="string">
            <text:p text:style-name="P3">PLAINES SAINT LANGE</text:p>
          </table:table-cell>
          <table:table-cell table:style-name="Tableau1.B286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86" office:value-type="float" office:value="0">
            <text:p text:style-name="P3">09/03/2018</text:p>
          </table:table-cell>
          <table:table-cell table:style-name="Tableau1.E286" office:value-type="float" office:value="0">
            <text:p text:style-name="P3">10/03/2018</text:p>
          </table:table-cell>
        </table:table-row>
        <table:table-row table:style-name="Tableau1.1">
          <table:table-cell table:style-name="Tableau1.A287" office:value-type="string">
            <text:p text:style-name="P3">POLISOT</text:p>
          </table:table-cell>
          <table:table-cell table:style-name="Tableau1.B287" office:value-type="float" office:value="0">
            <text:p text:style-name="P3">07/06/2012</text:p>
          </table:table-cell>
          <table:table-cell table:style-name="Tableau1.C287" office:value-type="string">
            <text:p text:style-name="P3">Inondations et coulées de boue</text:p>
          </table:table-cell>
          <table:table-cell table:style-name="Tableau1.D287" office:value-type="float" office:value="0">
            <text:p text:style-name="P3">27/07/2012</text:p>
          </table:table-cell>
          <table:table-cell table:style-name="Tableau1.E287" office:value-type="float" office:value="0">
            <text:p text:style-name="P3">02/08/2012</text:p>
          </table:table-cell>
        </table:table-row>
        <table:table-row table:style-name="Tableau1.1">
          <table:table-cell table:style-name="Tableau1.A407" office:value-type="string">
            <text:p text:style-name="P3">POLISOT</text:p>
          </table:table-cell>
          <table:table-cell table:style-name="Tableau1.B288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88" office:value-type="float" office:value="0">
            <text:p text:style-name="P3">09/03/2018</text:p>
          </table:table-cell>
          <table:table-cell table:style-name="Tableau1.E288" office:value-type="float" office:value="0">
            <text:p text:style-name="P3">10/03/2018</text:p>
          </table:table-cell>
        </table:table-row>
        <table:table-row table:style-name="Tableau1.1">
          <table:table-cell table:style-name="Tableau1.A407" office:value-type="string">
            <text:p text:style-name="P3">POLISY</text:p>
          </table:table-cell>
          <table:table-cell table:style-name="Tableau1.B289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89" office:value-type="float" office:value="0">
            <text:p text:style-name="P3">09/03/2018</text:p>
          </table:table-cell>
          <table:table-cell table:style-name="Tableau1.E289" office:value-type="float" office:value="0">
            <text:p text:style-name="P3">10/03/2018</text:p>
          </table:table-cell>
        </table:table-row>
        <table:table-row table:style-name="Tableau1.1">
          <table:table-cell table:style-name="Tableau1.A407" office:value-type="string">
            <text:p text:style-name="P3">PONT SAINTE MARIE</text:p>
          </table:table-cell>
          <table:table-cell table:style-name="Tableau1.B290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90" office:value-type="float" office:value="0">
            <text:p text:style-name="P3">21/06/1983</text:p>
          </table:table-cell>
          <table:table-cell table:style-name="Tableau1.E290" office:value-type="float" office:value="0">
            <text:p text:style-name="P3">24/06/1983</text:p>
          </table:table-cell>
        </table:table-row>
        <table:table-row table:style-name="Tableau1.1">
          <table:table-cell table:style-name="Tableau1.A407" office:value-type="string">
            <text:p text:style-name="P3">PONT SAINTE MARIE </text:p>
          </table:table-cell>
          <table:table-cell table:style-name="Tableau1.B291" office:value-type="float" office:value="0">
            <text:p text:style-name="P3">8 au 10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91" office:value-type="float" office:value="0">
            <text:p text:style-name="P3">20/06/2013</text:p>
          </table:table-cell>
          <table:table-cell table:style-name="Tableau1.E291" office:value-type="float" office:value="0">
            <text:p text:style-name="P3">27/06/2013</text:p>
          </table:table-cell>
        </table:table-row>
        <table:table-row table:style-name="Tableau1.1">
          <table:table-cell table:style-name="Tableau1.A292" office:value-type="string">
            <text:p text:style-name="P3">PONT SAINTE MARIE</text:p>
          </table:table-cell>
          <table:table-cell table:style-name="Tableau1.B292" office:value-type="float" office:value="0">
            <text:p text:style-name="P3">7 au 13 mai 2013</text:p>
          </table:table-cell>
          <table:table-cell table:style-name="Tableau1.C292" office:value-type="string">
            <text:p text:style-name="P3">Inondations par remontée de nappe naturelle</text:p>
          </table:table-cell>
          <table:table-cell table:style-name="Tableau1.D292" office:value-type="float" office:value="0">
            <text:p text:style-name="P3">21/01/2014</text:p>
          </table:table-cell>
          <table:table-cell table:style-name="Tableau1.E292" office:value-type="float" office:value="0">
            <text:p text:style-name="P3">24/01/2014</text:p>
          </table:table-cell>
        </table:table-row>
        <table:table-row table:style-name="Tableau1.1">
          <table:table-cell table:style-name="Tableau1.A294" office:value-type="string">
            <text:p text:style-name="P3">PONT SAINTE MARIE</text:p>
          </table:table-cell>
          <table:table-cell table:style-name="Tableau1.B293" office:value-type="float" office:value="0">
            <text:p text:style-name="P3">15/01/18 au 05/02/18</text:p>
          </table:table-cell>
          <table:table-cell table:style-name="Tableau1.C294" office:value-type="string">
            <text:p text:style-name="P3">Inondations et coulées de boue</text:p>
          </table:table-cell>
          <table:table-cell table:style-name="Tableau1.D293" office:value-type="float" office:value="0">
            <text:p text:style-name="P3">14/02/2018</text:p>
          </table:table-cell>
          <table:table-cell table:style-name="Tableau1.E293" office:value-type="float" office:value="0">
            <text:p text:style-name="P3">15/02/2018</text:p>
          </table:table-cell>
        </table:table-row>
        <table:table-row table:style-name="Tableau1.1">
          <table:table-cell table:style-name="Tableau1.A294" office:value-type="string">
            <text:p text:style-name="P3">PONT SUR SEINE </text:p>
          </table:table-cell>
          <table:table-cell table:style-name="Tableau1.B294" office:value-type="float" office:value="0">
            <text:p text:style-name="P3">12 au 14 mai 2013 </text:p>
          </table:table-cell>
          <table:table-cell table:style-name="Tableau1.C294" office:value-type="string">
            <text:p text:style-name="P3">Inondations et coulées de boue</text:p>
          </table:table-cell>
          <table:table-cell table:style-name="Tableau1.D294" office:value-type="float" office:value="0">
            <text:p text:style-name="P3">20/06/2013</text:p>
          </table:table-cell>
          <table:table-cell table:style-name="Tableau1.E294" office:value-type="float" office:value="0">
            <text:p text:style-name="P3">27/06/2013</text:p>
          </table:table-cell>
        </table:table-row>
        <table:table-row table:style-name="Tableau1.1">
          <table:table-cell table:style-name="Tableau1.A295" office:value-type="string">
            <text:p text:style-name="P3">PONT SUR SEINE </text:p>
          </table:table-cell>
          <table:table-cell table:style-name="Tableau1.B295" office:value-type="float" office:value="0">
            <text:p text:style-name="P3">9 au 14 mai 2013</text:p>
          </table:table-cell>
          <table:table-cell table:style-name="Tableau1.C295" office:value-type="string">
            <text:p text:style-name="P3">Inondations par remontée de nappe naturelle</text:p>
          </table:table-cell>
          <table:table-cell table:style-name="Tableau1.D295" office:value-type="float" office:value="0">
            <text:p text:style-name="P3">21/01/2014</text:p>
          </table:table-cell>
          <table:table-cell table:style-name="Tableau1.E295" office:value-type="float" office:value="0">
            <text:p text:style-name="P3">24/01/2014</text:p>
          </table:table-cell>
        </table:table-row>
        <table:table-row table:style-name="Tableau1.1">
          <table:table-cell table:style-name="Tableau1.A407" office:value-type="string">
            <text:p text:style-name="P3">PONT SUR SEINE</text:p>
          </table:table-cell>
          <table:table-cell table:style-name="Tableau1.B296" office:value-type="float" office:value="0">
            <text:p text:style-name="P3"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96" office:value-type="float" office:value="0">
            <text:p text:style-name="P3">14/02/2018</text:p>
          </table:table-cell>
          <table:table-cell table:style-name="Tableau1.E296" office:value-type="float" office:value="0">
            <text:p text:style-name="P3">15/02/2018</text:p>
          </table:table-cell>
        </table:table-row>
        <table:table-row table:style-name="Tableau1.1">
          <table:table-cell table:style-name="Tableau1.A407" office:value-type="string">
            <text:p text:style-name="P3">POUGY</text:p>
          </table:table-cell>
          <table:table-cell table:style-name="Tableau1.B297" office:value-type="float" office:value="0">
            <text:p text:style-name="P3">5 au 7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97" office:value-type="float" office:value="0">
            <text:p text:style-name="P3">20/06/2013</text:p>
          </table:table-cell>
          <table:table-cell table:style-name="Tableau1.E297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POUY SUR VANNES</text:p>
          </table:table-cell>
          <table:table-cell table:style-name="Tableau1.B298" office:value-type="float" office:value="0">
            <text:p text:style-name="P3">27/05/199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98" office:value-type="float" office:value="0">
            <text:p text:style-name="P3">28/09/1993</text:p>
          </table:table-cell>
          <table:table-cell table:style-name="Tableau1.E298" office:value-type="float" office:value="0">
            <text:p text:style-name="P3">10/10/1993</text:p>
          </table:table-cell>
        </table:table-row>
        <table:table-row table:style-name="Tableau1.1">
          <table:table-cell table:style-name="Tableau1.A407" office:value-type="string">
            <text:p text:style-name="P3">PRECY NOTRE DAME</text:p>
          </table:table-cell>
          <table:table-cell table:style-name="Tableau1.B299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299" office:value-type="float" office:value="0">
            <text:p text:style-name="P3">21/06/1983</text:p>
          </table:table-cell>
          <table:table-cell table:style-name="Tableau1.E299" office:value-type="float" office:value="0">
            <text:p text:style-name="P3">24/06/1983</text:p>
          </table:table-cell>
        </table:table-row>
        <table:table-row table:style-name="Tableau1.1">
          <table:table-cell table:style-name="Tableau1.A407" office:value-type="string">
            <text:p text:style-name="P3">PRECY NOTRE DAME </text:p>
          </table:table-cell>
          <table:table-cell table:style-name="Tableau1.B300" office:value-type="float" office:value="0">
            <text:p text:style-name="P3">5 au 7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00" office:value-type="float" office:value="0">
            <text:p text:style-name="P3">20/06/2013</text:p>
          </table:table-cell>
          <table:table-cell table:style-name="Tableau1.E300" office:value-type="float" office:value="0">
            <text:p text:style-name="P3">27/06/2013</text:p>
          </table:table-cell>
        </table:table-row>
        <table:table-row table:style-name="Tableau1.1">
          <table:table-cell table:style-name="Tableau1.A301" office:value-type="string">
            <text:p text:style-name="P3">PROVERVILLE</text:p>
          </table:table-cell>
          <table:table-cell table:style-name="Tableau1.B301" office:value-type="float" office:value="0">
            <text:p text:style-name="P3">07/06/2012</text:p>
          </table:table-cell>
          <table:table-cell table:style-name="Tableau1.C301" office:value-type="string">
            <text:p text:style-name="P3">Inondations et coulées de boue</text:p>
          </table:table-cell>
          <table:table-cell table:style-name="Tableau1.D301" office:value-type="float" office:value="0">
            <text:p text:style-name="P3">27/07/2012</text:p>
          </table:table-cell>
          <table:table-cell table:style-name="Tableau1.E301" office:value-type="float" office:value="0">
            <text:p text:style-name="P3">02/08/2012</text:p>
          </table:table-cell>
        </table:table-row>
        <table:table-row table:style-name="Tableau1.1">
          <table:table-cell table:style-name="Tableau1.A407" office:value-type="string">
            <text:p text:style-name="P3">PROVERVILLE</text:p>
          </table:table-cell>
          <table:table-cell table:style-name="Tableau1.B302" office:value-type="float" office:value="0">
            <text:p text:style-name="P3"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02" office:value-type="float" office:value="0">
            <text:p text:style-name="P3">14/02/2018</text:p>
          </table:table-cell>
          <table:table-cell table:style-name="Tableau1.E302" office:value-type="float" office:value="0">
            <text:p text:style-name="P3">15/02/2018</text:p>
          </table:table-cell>
        </table:table-row>
        <table:table-row table:style-name="Tableau1.1">
          <table:table-cell table:style-name="Tableau1.A407" office:value-type="string">
            <text:p text:style-name="P3">PRUGNY</text:p>
          </table:table-cell>
          <table:table-cell table:style-name="Tableau1.B303" office:value-type="float" office:value="0">
            <text:p text:style-name="P3"><text:s/>18 au 19/05/1999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03" office:value-type="float" office:value="0">
            <text:p text:style-name="P3">29/11/1999</text:p>
          </table:table-cell>
          <table:table-cell table:style-name="Tableau1.E303" office:value-type="float" office:value="0">
            <text:p text:style-name="P3">04/12/1999</text:p>
          </table:table-cell>
        </table:table-row>
        <table:table-row table:style-name="Tableau1.1">
          <table:table-cell table:style-name="Tableau1.A407" office:value-type="string">
            <text:p text:style-name="P3">RADONVILLIERS</text:p>
          </table:table-cell>
          <table:table-cell table:style-name="Tableau1.B304" office:value-type="float" office:value="0">
            <text:p text:style-name="P3">13/05/1985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04" office:value-type="float" office:value="0">
            <text:p text:style-name="P3">15/07/1985</text:p>
          </table:table-cell>
          <table:table-cell table:style-name="Tableau1.E304" office:value-type="float" office:value="0">
            <text:p text:style-name="P3">27/07/1985</text:p>
          </table:table-cell>
        </table:table-row>
        <table:table-row table:style-name="Tableau1.1">
          <table:table-cell table:style-name="Tableau1.A305" office:value-type="string">
            <text:p text:style-name="P5">RADONVILLIERS</text:p>
          </table:table-cell>
          <table:table-cell table:style-name="Tableau1.B305" office:value-type="float" office:value="0">
            <text:p text:style-name="P5">01/07/2003</text:p>
          </table:table-cell>
          <table:table-cell table:style-name="Tableau1.C305" office:value-type="string">
            <text:p text:style-name="P5">Sécheresse 2003</text:p>
          </table:table-cell>
          <table:table-cell table:style-name="Tableau1.D305" office:value-type="float" office:value="0">
            <text:p text:style-name="P5">15/01/2007</text:p>
          </table:table-cell>
          <table:table-cell table:style-name="Tableau1.E305" office:value-type="float" office:value="0">
            <text:p text:style-name="P5">25/01/2007</text:p>
          </table:table-cell>
        </table:table-row>
        <table:table-row table:style-name="Tableau1.1">
          <table:table-cell table:style-name="Tableau1.A407" office:value-type="string">
            <text:p text:style-name="P3">RAMERUPT</text:p>
          </table:table-cell>
          <table:table-cell table:style-name="Tableau1.B306" office:value-type="float" office:value="0">
            <text:p text:style-name="P3">08/06/1992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06" office:value-type="float" office:value="0">
            <text:p text:style-name="P3">24/12/1992</text:p>
          </table:table-cell>
          <table:table-cell table:style-name="Tableau1.E306" office:value-type="float" office:value="0">
            <text:p text:style-name="P3">16/01/1993</text:p>
          </table:table-cell>
        </table:table-row>
        <text:soft-page-break/>
        <table:table-row table:style-name="Tableau1.1">
          <table:table-cell table:style-name="Tableau1.A407" office:value-type="string">
            <text:p text:style-name="P3">RANCES</text:p>
          </table:table-cell>
          <table:table-cell table:style-name="Tableau1.B307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07" office:value-type="float" office:value="0">
            <text:p text:style-name="P3">21/06/1983</text:p>
          </table:table-cell>
          <table:table-cell table:style-name="Tableau1.E307" office:value-type="float" office:value="0">
            <text:p text:style-name="P3">24/06/1983</text:p>
          </table:table-cell>
        </table:table-row>
        <table:table-row table:style-name="Tableau1.1">
          <table:table-cell table:style-name="Tableau1.A407" office:value-type="string">
            <text:p text:style-name="P3">RHEGES</text:p>
          </table:table-cell>
          <table:table-cell table:style-name="Tableau1.B308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08" office:value-type="float" office:value="0">
            <text:p text:style-name="P3">21/06/1983</text:p>
          </table:table-cell>
          <table:table-cell table:style-name="Tableau1.E308" office:value-type="float" office:value="0">
            <text:p text:style-name="P3">24/06/1983</text:p>
          </table:table-cell>
        </table:table-row>
        <table:table-row table:style-name="Tableau1.1">
          <table:table-cell table:style-name="Tableau1.A407" office:value-type="string">
            <text:p text:style-name="P3">RICEYS ( Les )</text:p>
          </table:table-cell>
          <table:table-cell table:style-name="Tableau1.B309" office:value-type="float" office:value="0">
            <text:p text:style-name="P3">10/05/198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09" office:value-type="float" office:value="0">
            <text:p text:style-name="P3">22/02/1989</text:p>
          </table:table-cell>
          <table:table-cell table:style-name="Tableau1.E309" office:value-type="float" office:value="0">
            <text:p text:style-name="P3">03/03/1989</text:p>
          </table:table-cell>
        </table:table-row>
        <table:table-row table:style-name="Tableau1.1">
          <table:table-cell table:style-name="Tableau1.A407" office:value-type="string">
            <text:p text:style-name="P3">RICEYS ( Les )</text:p>
          </table:table-cell>
          <table:table-cell table:style-name="Tableau1.B310" office:value-type="float" office:value="0">
            <text:p text:style-name="P3">28/04/199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10" office:value-type="float" office:value="0">
            <text:p text:style-name="P3">06/09/1993</text:p>
          </table:table-cell>
          <table:table-cell table:style-name="Tableau1.E310" office:value-type="float" office:value="0">
            <text:p text:style-name="P3">19/09/1993</text:p>
          </table:table-cell>
        </table:table-row>
        <table:table-row table:style-name="Tableau1.1">
          <table:table-cell table:style-name="Tableau1.A311" office:value-type="string">
            <text:p text:style-name="P3">RICEYS ( Les )</text:p>
          </table:table-cell>
          <table:table-cell table:style-name="Tableau1.B311" office:value-type="float" office:value="0">
            <text:p text:style-name="P3">08/06/1994</text:p>
          </table:table-cell>
          <table:table-cell table:style-name="Tableau1.C311" office:value-type="string">
            <text:p text:style-name="P3">Inondations et coulées de boue</text:p>
          </table:table-cell>
          <table:table-cell table:style-name="Tableau1.D311" office:value-type="float" office:value="0">
            <text:p text:style-name="P3">06/09/1994</text:p>
          </table:table-cell>
          <table:table-cell table:style-name="Tableau1.E311" office:value-type="float" office:value="0">
            <text:p text:style-name="P3">25/09/1994</text:p>
          </table:table-cell>
        </table:table-row>
        <table:table-row table:style-name="Tableau1.1">
          <table:table-cell table:style-name="Tableau1.A407" office:value-type="string">
            <text:p text:style-name="P3">RICEYS ( Les )</text:p>
          </table:table-cell>
          <table:table-cell table:style-name="Tableau1.B312" office:value-type="float" office:value="0">
            <text:p text:style-name="P3"><text:s/>09 au 17/03/ 1999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12" office:value-type="float" office:value="0">
            <text:p text:style-name="P3">29/11/1999</text:p>
          </table:table-cell>
          <table:table-cell table:style-name="Tableau1.E312" office:value-type="float" office:value="0">
            <text:p text:style-name="P3">04/12/1999</text:p>
          </table:table-cell>
        </table:table-row>
        <table:table-row table:style-name="Tableau1.1">
          <table:table-cell table:style-name="Tableau1.A407" office:value-type="string">
            <text:p text:style-name="P3">RICEYS ( Les )</text:p>
          </table:table-cell>
          <table:table-cell table:style-name="Tableau1.B313" office:value-type="float" office:value="0">
            <text:p text:style-name="P3">06/07/2001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13" office:value-type="float" office:value="0">
            <text:p text:style-name="P3">27/12/2001</text:p>
          </table:table-cell>
          <table:table-cell table:style-name="Tableau1.E313" office:value-type="float" office:value="0">
            <text:p text:style-name="P3">18/01/2002</text:p>
          </table:table-cell>
        </table:table-row>
        <table:table-row table:style-name="Tableau1.1">
          <table:table-cell table:style-name="Tableau1.A314" office:value-type="string">
            <text:p text:style-name="P3">RICEYS ( Les )</text:p>
          </table:table-cell>
          <table:table-cell table:style-name="Tableau1.B314" office:value-type="float" office:value="0">
            <text:p text:style-name="P3">01/05/1989</text:p>
          </table:table-cell>
          <table:table-cell table:style-name="Tableau1.C314" office:value-type="string">
            <text:p text:style-name="P3">Sécheresse 1989</text:p>
          </table:table-cell>
          <table:table-cell table:style-name="Tableau1.D314" office:value-type="float" office:value="0">
            <text:p text:style-name="P3">21/08/1992</text:p>
          </table:table-cell>
          <table:table-cell table:style-name="Tableau1.E314" office:value-type="float" office:value="0">
            <text:p text:style-name="P3">23/08/1992</text:p>
          </table:table-cell>
        </table:table-row>
        <table:table-row table:style-name="Tableau1.1">
          <table:table-cell table:style-name="Tableau1.A407" office:value-type="string">
            <text:p text:style-name="P3">RICEYS (Les)</text:p>
          </table:table-cell>
          <table:table-cell table:style-name="Tableau1.B315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15" office:value-type="float" office:value="0">
            <text:p text:style-name="P3">09/03/2018</text:p>
          </table:table-cell>
          <table:table-cell table:style-name="Tableau1.E315" office:value-type="float" office:value="0">
            <text:p text:style-name="P3">10/03/2018</text:p>
          </table:table-cell>
        </table:table-row>
        <table:table-row table:style-name="Tableau1.1">
          <table:table-cell table:style-name="Tableau1.A407" office:value-type="string">
            <text:p text:style-name="P3">RIGNY LE FERRON</text:p>
          </table:table-cell>
          <table:table-cell table:style-name="Tableau1.B316" office:value-type="float" office:value="0">
            <text:p text:style-name="P3">29/04/199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16" office:value-type="float" office:value="0">
            <text:p text:style-name="P3">06/09/1993</text:p>
          </table:table-cell>
          <table:table-cell table:style-name="Tableau1.E316" office:value-type="float" office:value="0">
            <text:p text:style-name="P3">19/09/1993</text:p>
          </table:table-cell>
        </table:table-row>
        <table:table-row table:style-name="Tableau1.1">
          <table:table-cell table:style-name="Tableau1.A407" office:value-type="string">
            <text:p text:style-name="P3">RILLY SAINTE SYRE</text:p>
          </table:table-cell>
          <table:table-cell table:style-name="Tableau1.B317" office:value-type="float" office:value="0">
            <text:p text:style-name="P3">04/10/1995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17" office:value-type="float" office:value="0">
            <text:p text:style-name="P3">08/01/1996</text:p>
          </table:table-cell>
          <table:table-cell table:style-name="Tableau1.E317" office:value-type="float" office:value="0">
            <text:p text:style-name="P3">28/01/1996</text:p>
          </table:table-cell>
        </table:table-row>
        <table:table-row table:style-name="Tableau1.1">
          <table:table-cell table:style-name="Tableau1.A407" office:value-type="string">
            <text:p text:style-name="P3">RIVIERE DE CORPS ( La )</text:p>
          </table:table-cell>
          <table:table-cell table:style-name="Tableau1.B318" office:value-type="float" office:value="0">
            <text:p text:style-name="P3">7 et 8 /05/2001</text:p>
          </table:table-cell>
          <table:table-cell table:style-name="Tableau1.C407" office:value-type="string">
            <text:p text:style-name="P3">Remontée de nappe phréatique</text:p>
          </table:table-cell>
          <table:table-cell table:style-name="Tableau1.D318" office:value-type="float" office:value="0">
            <text:p text:style-name="P3">23/01/2002</text:p>
          </table:table-cell>
          <table:table-cell table:style-name="Tableau1.E318" office:value-type="float" office:value="0">
            <text:p text:style-name="P3">09/02/2002</text:p>
          </table:table-cell>
        </table:table-row>
        <table:table-row table:style-name="Tableau1.1">
          <table:table-cell table:style-name="Tableau1.A407" office:value-type="string">
            <text:p text:style-name="P3">ROMILLY SUR SEINE</text:p>
          </table:table-cell>
          <table:table-cell table:style-name="Tableau1.B319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19" office:value-type="float" office:value="0">
            <text:p text:style-name="P3">21/06/1983</text:p>
          </table:table-cell>
          <table:table-cell table:style-name="Tableau1.E319" office:value-type="float" office:value="0">
            <text:p text:style-name="P3">24/06/1983</text:p>
          </table:table-cell>
        </table:table-row>
        <table:table-row table:style-name="Tableau1.1">
          <table:table-cell table:style-name="Tableau1.A407" office:value-type="string">
            <text:p text:style-name="P3">ROMILLY SUR SEINE</text:p>
          </table:table-cell>
          <table:table-cell table:style-name="Tableau1.B320" office:value-type="float" office:value="0">
            <text:p text:style-name="P3">28/07/1990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20" office:value-type="float" office:value="0">
            <text:p text:style-name="P3">14/01/1992</text:p>
          </table:table-cell>
          <table:table-cell table:style-name="Tableau1.E320" office:value-type="float" office:value="0">
            <text:p text:style-name="P3">05/02/1992</text:p>
          </table:table-cell>
        </table:table-row>
        <table:table-row table:style-name="Tableau1.1">
          <table:table-cell table:style-name="Tableau1.A407" office:value-type="string">
            <text:p text:style-name="P3">ROMILLY SUR SEINE</text:p>
          </table:table-cell>
          <table:table-cell table:style-name="Tableau1.B321" office:value-type="float" office:value="0">
            <text:p text:style-name="P3">03/10/1995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21" office:value-type="float" office:value="0">
            <text:p text:style-name="P3">08/01/1996</text:p>
          </table:table-cell>
          <table:table-cell table:style-name="Tableau1.E321" office:value-type="float" office:value="0">
            <text:p text:style-name="P3">28/01/1996</text:p>
          </table:table-cell>
        </table:table-row>
        <table:table-row table:style-name="Tableau1.1">
          <table:table-cell table:style-name="Tableau1.A407" office:value-type="string">
            <text:p text:style-name="P3">ROMILLY SUR SEINE </text:p>
          </table:table-cell>
          <table:table-cell table:style-name="Tableau1.B322" office:value-type="float" office:value="0">
            <text:p text:style-name="P3">01/04/11 au 30/06/11</text:p>
          </table:table-cell>
          <table:table-cell table:style-name="Tableau1.C407" office:value-type="string">
            <text:p text:style-name="P3">Sécheresse 2011</text:p>
          </table:table-cell>
          <table:table-cell table:style-name="Tableau1.D322" office:value-type="float" office:value="0">
            <text:p text:style-name="P3">18/10/2012</text:p>
          </table:table-cell>
          <table:table-cell table:style-name="Tableau1.E322" office:value-type="float" office:value="0">
            <text:p text:style-name="P3">21/10/2012</text:p>
          </table:table-cell>
        </table:table-row>
        <table:table-row table:style-name="Tableau1.1">
          <table:table-cell table:style-name="Tableau1.A407" office:value-type="string">
            <text:p text:style-name="P3">ROMILLY SUR SEINE </text:p>
          </table:table-cell>
          <table:table-cell table:style-name="Tableau1.B323" office:value-type="float" office:value="0">
            <text:p text:style-name="P3">10 au 12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23" office:value-type="float" office:value="0">
            <text:p text:style-name="P3">20/06/2013</text:p>
          </table:table-cell>
          <table:table-cell table:style-name="Tableau1.E323" office:value-type="float" office:value="0">
            <text:p text:style-name="P3">27/06/2013</text:p>
          </table:table-cell>
        </table:table-row>
        <table:table-row table:style-name="Tableau1.1">
          <table:table-cell table:style-name="Tableau1.A324" office:value-type="string">
            <text:p text:style-name="P3">ROMILLY SUR SEINE </text:p>
          </table:table-cell>
          <table:table-cell table:style-name="Tableau1.B324" office:value-type="float" office:value="0">
            <text:p text:style-name="P3">10 au 12 mai 2013</text:p>
          </table:table-cell>
          <table:table-cell table:style-name="Tableau1.C324" office:value-type="string">
            <text:p text:style-name="P3">Inondations par remontée de nappe naturelle</text:p>
          </table:table-cell>
          <table:table-cell table:style-name="Tableau1.D324" office:value-type="float" office:value="0">
            <text:p text:style-name="P3">21/01/2014</text:p>
          </table:table-cell>
          <table:table-cell table:style-name="Tableau1.E324" office:value-type="float" office:value="0">
            <text:p text:style-name="P3">24/01/2014</text:p>
          </table:table-cell>
        </table:table-row>
        <table:table-row table:style-name="Tableau1.1">
          <table:table-cell table:style-name="Tableau1.A407" office:value-type="string">
            <text:p text:style-name="P3">ROMILLY SUR SEINE</text:p>
          </table:table-cell>
          <table:table-cell table:style-name="Tableau1.B325" office:value-type="float" office:value="0">
            <text:p text:style-name="P3"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25" office:value-type="float" office:value="0">
            <text:p text:style-name="P3">14/02/2018</text:p>
          </table:table-cell>
          <table:table-cell table:style-name="Tableau1.E325" office:value-type="float" office:value="0">
            <text:p text:style-name="P3">15/02/2018</text:p>
          </table:table-cell>
        </table:table-row>
        <table:table-row table:style-name="Tableau1.1">
          <table:table-cell table:style-name="Tableau1.A407" office:value-type="string">
            <text:p text:style-name="P3">ROSNAY L'HOPITAL</text:p>
          </table:table-cell>
          <table:table-cell table:style-name="Tableau1.B326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26" office:value-type="float" office:value="0">
            <text:p text:style-name="P3">21/06/1983</text:p>
          </table:table-cell>
          <table:table-cell table:style-name="Tableau1.E326" office:value-type="float" office:value="0">
            <text:p text:style-name="P3">24/06/1983</text:p>
          </table:table-cell>
        </table:table-row>
        <table:table-row table:style-name="Tableau1.1">
          <table:table-cell table:style-name="Tableau1.A327" office:value-type="string">
            <text:p text:style-name="P3">ROUILLY SAINT LOUP</text:p>
          </table:table-cell>
          <table:table-cell table:style-name="Tableau1.B327" office:value-type="float" office:value="0">
            <text:p text:style-name="P3">7 au 9 mai 2013 </text:p>
          </table:table-cell>
          <table:table-cell table:style-name="Tableau1.C327" office:value-type="string">
            <text:p text:style-name="P3">Inondations et coulées de boue</text:p>
          </table:table-cell>
          <table:table-cell table:style-name="Tableau1.D327" office:value-type="float" office:value="0">
            <text:p text:style-name="P3">20/06/2013</text:p>
          </table:table-cell>
          <table:table-cell table:style-name="Tableau1.E327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ROUILLY SAINT LOUP </text:p>
          </table:table-cell>
          <table:table-cell table:style-name="Tableau1.B328" office:value-type="float" office:value="0">
            <text:p text:style-name="P3">Du 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28" office:value-type="float" office:value="0">
            <text:p text:style-name="P3">14/02/2018</text:p>
          </table:table-cell>
          <table:table-cell table:style-name="Tableau1.E328" office:value-type="float" office:value="0">
            <text:p text:style-name="P3">15/02/2018</text:p>
          </table:table-cell>
        </table:table-row>
        <table:table-row table:style-name="Tableau1.1">
          <table:table-cell table:style-name="Tableau1.A407" office:value-type="string">
            <text:p text:style-name="P3">RUMILLY LES VAUDES</text:p>
          </table:table-cell>
          <table:table-cell table:style-name="Tableau1.B329" office:value-type="float" office:value="0">
            <text:p text:style-name="P3">01/05/1989</text:p>
          </table:table-cell>
          <table:table-cell table:style-name="Tableau1.C407" office:value-type="string">
            <text:p text:style-name="P3">Sécheresse 1989</text:p>
          </table:table-cell>
          <table:table-cell table:style-name="Tableau1.D329" office:value-type="float" office:value="0">
            <text:p text:style-name="P3">21/08/1992</text:p>
          </table:table-cell>
          <table:table-cell table:style-name="Tableau1.E329" office:value-type="float" office:value="0">
            <text:p text:style-name="P3">23/08/1992</text:p>
          </table:table-cell>
        </table:table-row>
        <table:table-row table:style-name="Tableau1.1">
          <table:table-cell table:style-name="Tableau1.A407" office:value-type="string">
            <text:p text:style-name="P3">RUMILLY LES VAUDES</text:p>
          </table:table-cell>
          <table:table-cell table:style-name="Tableau1.B330" office:value-type="float" office:value="0">
            <text:p text:style-name="P3">01/07/2003</text:p>
          </table:table-cell>
          <table:table-cell table:style-name="Tableau1.C407" office:value-type="string">
            <text:p text:style-name="P3">Sécheresse 2003</text:p>
          </table:table-cell>
          <table:table-cell table:style-name="Tableau1.D330" office:value-type="float" office:value="0">
            <text:p text:style-name="P3">25/08/2004</text:p>
          </table:table-cell>
          <table:table-cell table:style-name="Tableau1.E330" office:value-type="float" office:value="0">
            <text:p text:style-name="P3">26/08/2004</text:p>
          </table:table-cell>
        </table:table-row>
        <table:table-row table:style-name="Tableau1.1">
          <table:table-cell table:style-name="Tableau1.A407" office:value-type="string">
            <text:p text:style-name="P3">RUMILLY LES VAUDES</text:p>
          </table:table-cell>
          <table:table-cell table:style-name="Tableau1.B331" office:value-type="float" office:value="0">
            <text:p text:style-name="P3">du 23 AU 24/12/2010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31" office:value-type="float" office:value="0">
            <text:p text:style-name="P3">30/03/2011</text:p>
          </table:table-cell>
          <table:table-cell table:style-name="Tableau1.E331" office:value-type="float" office:value="0">
            <text:p text:style-name="P3">06/04/2011</text:p>
          </table:table-cell>
        </table:table-row>
        <table:table-row table:style-name="Tableau1.1">
          <table:table-cell table:style-name="Tableau1.A407" office:value-type="string">
            <text:p text:style-name="P3">RUMILLY LES VAUDES</text:p>
          </table:table-cell>
          <table:table-cell table:style-name="Tableau1.B332" office:value-type="float" office:value="0">
            <text:p text:style-name="P3">Du 2 au 4 mai 2012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32" office:value-type="float" office:value="0">
            <text:p text:style-name="P3">11/07/2012</text:p>
          </table:table-cell>
          <table:table-cell table:style-name="Tableau1.E332" office:value-type="float" office:value="0">
            <text:p text:style-name="P3">17/07/2012</text:p>
          </table:table-cell>
        </table:table-row>
        <table:table-row table:style-name="Tableau1.1">
          <table:table-cell table:style-name="Tableau1.A407" office:value-type="string">
            <text:p text:style-name="P3">SAINT ANDRE LES VERGERS</text:p>
          </table:table-cell>
          <table:table-cell table:style-name="Tableau1.B333" office:value-type="float" office:value="0">
            <text:p text:style-name="P3">13/07/1999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33" office:value-type="float" office:value="0">
            <text:p text:style-name="P3">03/03/2000</text:p>
          </table:table-cell>
          <table:table-cell table:style-name="Tableau1.E333" office:value-type="float" office:value="0">
            <text:p text:style-name="P3">19/03/2000</text:p>
          </table:table-cell>
        </table:table-row>
        <table:table-row table:style-name="Tableau1.1">
          <table:table-cell table:style-name="Tableau1.A334" office:value-type="string">
            <text:p text:style-name="P3">SAINT BENOIT SUR SEINE</text:p>
          </table:table-cell>
          <table:table-cell table:style-name="Tableau1.B334" office:value-type="float" office:value="0">
            <text:p text:style-name="P3">8 au 10 mai 2013 </text:p>
          </table:table-cell>
          <table:table-cell table:style-name="Tableau1.C334" office:value-type="string">
            <text:p text:style-name="P3">Inondations et coulées de boue</text:p>
          </table:table-cell>
          <table:table-cell table:style-name="Tableau1.D334" office:value-type="float" office:value="0">
            <text:p text:style-name="P3">20/06/2013</text:p>
          </table:table-cell>
          <table:table-cell table:style-name="Tableau1.E334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SAINT BENOIT SUR SEINE</text:p>
          </table:table-cell>
          <table:table-cell table:style-name="Tableau1.B335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35" office:value-type="float" office:value="0">
            <text:p text:style-name="P3">09/03/2018</text:p>
          </table:table-cell>
          <table:table-cell table:style-name="Tableau1.E335" office:value-type="float" office:value="0">
            <text:p text:style-name="P3">10/03/2018</text:p>
          </table:table-cell>
        </table:table-row>
        <table:table-row table:style-name="Tableau1.1">
          <table:table-cell table:style-name="Tableau1.A336" office:value-type="string">
            <text:p text:style-name="P3">SAINT BENOIST SUR VANNE</text:p>
          </table:table-cell>
          <table:table-cell table:style-name="Tableau1.B336" office:value-type="float" office:value="0">
            <text:p text:style-name="P3">29/04/1993</text:p>
          </table:table-cell>
          <table:table-cell table:style-name="Tableau1.C336" office:value-type="string">
            <text:p text:style-name="P3">Inondations et coulées de boue</text:p>
          </table:table-cell>
          <table:table-cell table:style-name="Tableau1.D336" office:value-type="float" office:value="0">
            <text:p text:style-name="P3">06/09/1993</text:p>
          </table:table-cell>
          <table:table-cell table:style-name="Tableau1.E336" office:value-type="float" office:value="0">
            <text:p text:style-name="P3">19/09/1993</text:p>
          </table:table-cell>
        </table:table-row>
        <table:table-row table:style-name="Tableau1.1">
          <table:table-cell table:style-name="Tableau1.A407" office:value-type="string">
            <text:p text:style-name="P3">SAINT HILAIRE SOUS ROMILLY</text:p>
          </table:table-cell>
          <table:table-cell table:style-name="Tableau1.B337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37" office:value-type="float" office:value="0">
            <text:p text:style-name="P3">09/03/2018</text:p>
          </table:table-cell>
          <table:table-cell table:style-name="Tableau1.E337" office:value-type="float" office:value="0">
            <text:p text:style-name="P3">10/03/2018</text:p>
          </table:table-cell>
        </table:table-row>
        <table:table-row table:style-name="Tableau1.1">
          <table:table-cell table:style-name="Tableau1.A407" office:value-type="string">
            <text:p text:style-name="P3">SAINT JULIEN LES VILLAS</text:p>
          </table:table-cell>
          <table:table-cell table:style-name="Tableau1.B338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38" office:value-type="float" office:value="0">
            <text:p text:style-name="P3">21/06/1983</text:p>
          </table:table-cell>
          <table:table-cell table:style-name="Tableau1.E338" office:value-type="float" office:value="0">
            <text:p text:style-name="P3">24/06/1983</text:p>
          </table:table-cell>
        </table:table-row>
        <table:table-row table:style-name="Tableau1.1">
          <table:table-cell table:style-name="Tableau1.A339" office:value-type="string">
            <text:p text:style-name="P3">SAINT JULIEN LES VILLAS</text:p>
          </table:table-cell>
          <table:table-cell table:style-name="Tableau1.B339" office:value-type="float" office:value="0">
            <text:p text:style-name="P3">8 au 10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39" office:value-type="float" office:value="0">
            <text:p text:style-name="P3">20/06/2013</text:p>
          </table:table-cell>
          <table:table-cell table:style-name="Tableau1.E339" office:value-type="float" office:value="0">
            <text:p text:style-name="P3">27/06/2013</text:p>
          </table:table-cell>
        </table:table-row>
        <text:soft-page-break/>
        <table:table-row table:style-name="Tableau1.1">
          <table:table-cell table:style-name="Tableau1.A340" office:value-type="string">
            <text:p text:style-name="P3">SAINT JULIEN LES VILLAS </text:p>
          </table:table-cell>
          <table:table-cell table:style-name="Tableau1.B340" office:value-type="float" office:value="0">
            <text:p text:style-name="P3">Du 6 au 13/05/2013</text:p>
          </table:table-cell>
          <table:table-cell table:style-name="Tableau1.C340" office:value-type="string">
            <text:p text:style-name="P4">Inondations par remontée de nappe naturelle </text:p>
          </table:table-cell>
          <table:table-cell table:style-name="Tableau1.D340" office:value-type="float" office:value="0">
            <text:p text:style-name="P3">10/09/2013</text:p>
          </table:table-cell>
          <table:table-cell table:style-name="Tableau1.E340" office:value-type="float" office:value="0">
            <text:p text:style-name="P3">13/09/2013</text:p>
          </table:table-cell>
        </table:table-row>
        <table:table-row table:style-name="Tableau1.1">
          <table:table-cell table:style-name="Tableau1.A342" office:value-type="string">
            <text:p text:style-name="P3">SAINT JULIEN LES VILLAS </text:p>
          </table:table-cell>
          <table:table-cell table:style-name="Tableau1.B341" office:value-type="float" office:value="0">
            <text:p text:style-name="P3"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41" office:value-type="float" office:value="0">
            <text:p text:style-name="P3">14/02/2018</text:p>
          </table:table-cell>
          <table:table-cell table:style-name="Tableau1.E341" office:value-type="float" office:value="0">
            <text:p text:style-name="P3">15/02/2018</text:p>
          </table:table-cell>
        </table:table-row>
        <table:table-row table:style-name="Tableau1.1">
          <table:table-cell table:style-name="Tableau1.A342" office:value-type="string">
            <text:p text:style-name="P3">SAINT LEGER PRES TROYES</text:p>
          </table:table-cell>
          <table:table-cell table:style-name="Tableau1.B342" office:value-type="float" office:value="0">
            <text:p text:style-name="P3">13/06/1999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42" office:value-type="float" office:value="0">
            <text:p text:style-name="P3">07/02/2000</text:p>
          </table:table-cell>
          <table:table-cell table:style-name="Tableau1.E342" office:value-type="float" office:value="0">
            <text:p text:style-name="P3">26/02/2000</text:p>
          </table:table-cell>
        </table:table-row>
        <table:table-row table:style-name="Tableau1.1">
          <table:table-cell table:style-name="Tableau1.A407" office:value-type="string">
            <text:p text:style-name="P3">SAINT LEGER SOUS BRIENNE</text:p>
          </table:table-cell>
          <table:table-cell table:style-name="Tableau1.B343" office:value-type="float" office:value="0">
            <text:p text:style-name="P3">13/05/1985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43" office:value-type="float" office:value="0">
            <text:p text:style-name="P3">15/07/1985</text:p>
          </table:table-cell>
          <table:table-cell table:style-name="Tableau1.E343" office:value-type="float" office:value="0">
            <text:p text:style-name="P3">27/07/1985</text:p>
          </table:table-cell>
        </table:table-row>
        <table:table-row table:style-name="Tableau1.1">
          <table:table-cell table:style-name="Tableau1.A344" office:value-type="string">
            <text:p text:style-name="P3">SAINT LOUP DE BUFFIGNY</text:p>
          </table:table-cell>
          <table:table-cell table:style-name="Tableau1.B344" office:value-type="float" office:value="0">
            <text:p text:style-name="P3">03/10/1995</text:p>
          </table:table-cell>
          <table:table-cell table:style-name="Tableau1.C344" office:value-type="string">
            <text:p text:style-name="P3">Inondations et coulées de boue</text:p>
          </table:table-cell>
          <table:table-cell table:style-name="Tableau1.D344" office:value-type="float" office:value="0">
            <text:p text:style-name="P3">08/01/1996</text:p>
          </table:table-cell>
          <table:table-cell table:style-name="Tableau1.E344" office:value-type="float" office:value="0">
            <text:p text:style-name="P3">28/01/1996</text:p>
          </table:table-cell>
        </table:table-row>
        <table:table-row table:style-name="Tableau1.1">
          <table:table-cell table:style-name="Tableau1.A407" office:value-type="string">
            <text:p text:style-name="P3">SAINT LYE</text:p>
          </table:table-cell>
          <table:table-cell table:style-name="Tableau1.B345" office:value-type="float" office:value="0">
            <text:p text:style-name="P3">13/07/1999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45" office:value-type="float" office:value="0">
            <text:p text:style-name="P3">03/03/2000</text:p>
          </table:table-cell>
          <table:table-cell table:style-name="Tableau1.E345" office:value-type="float" office:value="0">
            <text:p text:style-name="P3">19/03/2000</text:p>
          </table:table-cell>
        </table:table-row>
        <table:table-row table:style-name="Tableau1.1">
          <table:table-cell table:style-name="Tableau1.A407" office:value-type="string">
            <text:p text:style-name="P3">SAINT LYE</text:p>
          </table:table-cell>
          <table:table-cell table:style-name="Tableau1.B346" office:value-type="float" office:value="0">
            <text:p text:style-name="P3">01/05/1989</text:p>
          </table:table-cell>
          <table:table-cell table:style-name="Tableau1.C407" office:value-type="string">
            <text:p text:style-name="P3">Sécheresse 1989</text:p>
          </table:table-cell>
          <table:table-cell table:style-name="Tableau1.D346" office:value-type="float" office:value="0">
            <text:p text:style-name="P3">21/08/1992</text:p>
          </table:table-cell>
          <table:table-cell table:style-name="Tableau1.E346" office:value-type="float" office:value="0">
            <text:p text:style-name="P3">23/08/1992</text:p>
          </table:table-cell>
        </table:table-row>
        <table:table-row table:style-name="Tableau1.1">
          <table:table-cell table:style-name="Tableau1.A407" office:value-type="string">
            <text:p text:style-name="P5">SAINT LYE</text:p>
          </table:table-cell>
          <table:table-cell table:style-name="Tableau1.B347" office:value-type="float" office:value="0">
            <text:p text:style-name="P5">27/07/2006</text:p>
          </table:table-cell>
          <table:table-cell table:style-name="Tableau1.C407" office:value-type="string">
            <text:p text:style-name="P5">Inondations et coulées de boue</text:p>
          </table:table-cell>
          <table:table-cell table:style-name="Tableau1.D347" office:value-type="float" office:value="0">
            <text:p text:style-name="P5">15/01/2007</text:p>
          </table:table-cell>
          <table:table-cell table:style-name="Tableau1.E347" office:value-type="float" office:value="0">
            <text:p text:style-name="P5">25/01/2007</text:p>
          </table:table-cell>
        </table:table-row>
        <table:table-row table:style-name="Tableau1.1">
          <table:table-cell table:style-name="Tableau1.A407" office:value-type="string">
            <text:p text:style-name="P3">SAINT LYE </text:p>
          </table:table-cell>
          <table:table-cell table:style-name="Tableau1.B348" office:value-type="float" office:value="0">
            <text:p text:style-name="P3">8 au 10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48" office:value-type="float" office:value="0">
            <text:p text:style-name="P3">20/06/2013</text:p>
          </table:table-cell>
          <table:table-cell table:style-name="Tableau1.E348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SAINT LYE </text:p>
          </table:table-cell>
          <table:table-cell table:style-name="Tableau1.B349" office:value-type="float" office:value="0">
            <text:p text:style-name="P3">6 au 12 mai 2013 </text:p>
          </table:table-cell>
          <table:table-cell table:style-name="Tableau1.C407" office:value-type="string">
            <text:p text:style-name="P3">Inondations par remontée de nappe naturelle</text:p>
          </table:table-cell>
          <table:table-cell table:style-name="Tableau1.D349" office:value-type="float" office:value="0">
            <text:p text:style-name="P3">21/01/2014</text:p>
          </table:table-cell>
          <table:table-cell table:style-name="Tableau1.E349" office:value-type="float" office:value="0">
            <text:p text:style-name="P3">24/01/2014</text:p>
          </table:table-cell>
        </table:table-row>
        <table:table-row table:style-name="Tableau1.1">
          <table:table-cell table:style-name="Tableau1.A350" office:value-type="string">
            <text:p text:style-name="P3">SAINT LYE</text:p>
          </table:table-cell>
          <table:table-cell table:style-name="Tableau1.B350" office:value-type="float" office:value="0">
            <text:p text:style-name="P3">2 au 20 juin 2016</text:p>
          </table:table-cell>
          <table:table-cell table:style-name="Tableau1.C350" office:value-type="string">
            <text:p text:style-name="P3">Inondations par remontée de nappe naturelle</text:p>
          </table:table-cell>
          <table:table-cell table:style-name="Tableau1.D350" office:value-type="float" office:value="0">
            <text:p text:style-name="P3">22/11/2016</text:p>
          </table:table-cell>
          <table:table-cell table:style-name="Tableau1.E350" office:value-type="float" office:value="0">
            <text:p text:style-name="P3">27/12/2016</text:p>
          </table:table-cell>
        </table:table-row>
        <table:table-row table:style-name="Tableau1.1">
          <table:table-cell table:style-name="Tableau1.A407" office:value-type="string">
            <text:p text:style-name="P3">SAINT LYE</text:p>
          </table:table-cell>
          <table:table-cell table:style-name="Tableau1.B351" office:value-type="float" office:value="0">
            <text:p text:style-name="P3"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51" office:value-type="float" office:value="0">
            <text:p text:style-name="P3">14/02/2018</text:p>
          </table:table-cell>
          <table:table-cell table:style-name="Tableau1.E351" office:value-type="float" office:value="0">
            <text:p text:style-name="P3">15/02/2018</text:p>
          </table:table-cell>
        </table:table-row>
        <table:table-row table:style-name="Tableau1.1">
          <table:table-cell table:style-name="Tableau1.A352" office:value-type="string">
            <text:p text:style-name="P3">SAINT MARDS EN OTHE</text:p>
          </table:table-cell>
          <table:table-cell table:style-name="Tableau1.B352" office:value-type="float" office:value="0">
            <text:p text:style-name="P3">16/05/1988</text:p>
          </table:table-cell>
          <table:table-cell table:style-name="Tableau1.C352" office:value-type="string">
            <text:p text:style-name="P3">Inondations et coulées de boue</text:p>
          </table:table-cell>
          <table:table-cell table:style-name="Tableau1.D352" office:value-type="float" office:value="0">
            <text:p text:style-name="P3">02/08/1988</text:p>
          </table:table-cell>
          <table:table-cell table:style-name="Tableau1.E352" office:value-type="float" office:value="0">
            <text:p text:style-name="P3">13/08/1988</text:p>
          </table:table-cell>
        </table:table-row>
        <table:table-row table:style-name="Tableau1.1">
          <table:table-cell table:style-name="Tableau1.A407" office:value-type="string">
            <text:p text:style-name="P3">SAINT MARDS EN OTHE</text:p>
          </table:table-cell>
          <table:table-cell table:style-name="Tableau1.B353" office:value-type="float" office:value="0">
            <text:p text:style-name="P3">29/04/199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53" office:value-type="float" office:value="0">
            <text:p text:style-name="P3">06/09/1993</text:p>
          </table:table-cell>
          <table:table-cell table:style-name="Tableau1.E353" office:value-type="float" office:value="0">
            <text:p text:style-name="P3">19/09/1993</text:p>
          </table:table-cell>
        </table:table-row>
        <table:table-row table:style-name="Tableau1.1">
          <table:table-cell table:style-name="Tableau1.A407" office:value-type="string">
            <text:p text:style-name="P3">SAINT MARDS EN OTHE</text:p>
          </table:table-cell>
          <table:table-cell table:style-name="Tableau1.B354" office:value-type="float" office:value="0">
            <text:p text:style-name="P3">du 18 au 19/05/1999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54" office:value-type="float" office:value="0">
            <text:p text:style-name="P3">29/11/1999</text:p>
          </table:table-cell>
          <table:table-cell table:style-name="Tableau1.E354" office:value-type="float" office:value="0">
            <text:p text:style-name="P3">04/12/1999</text:p>
          </table:table-cell>
        </table:table-row>
        <table:table-row table:style-name="Tableau1.1">
          <table:table-cell table:style-name="Tableau1.A407" office:value-type="string">
            <text:p text:style-name="P3">SAINT MARDS EN OTHE</text:p>
          </table:table-cell>
          <table:table-cell table:style-name="Tableau1.B355" office:value-type="float" office:value="0">
            <text:p text:style-name="P3">du 4 au 9/05/2013</text:p>
          </table:table-cell>
          <table:table-cell table:style-name="Tableau1.C407" office:value-type="string">
            <text:p text:style-name="P4">Inondations par remontée de nappe naturelle </text:p>
          </table:table-cell>
          <table:table-cell table:style-name="Tableau1.D355" office:value-type="float" office:value="0">
            <text:p text:style-name="P3">10/09/2013</text:p>
          </table:table-cell>
          <table:table-cell table:style-name="Tableau1.E355" office:value-type="float" office:value="0">
            <text:p text:style-name="P3">13/09/2013</text:p>
          </table:table-cell>
        </table:table-row>
        <table:table-row table:style-name="Tableau1.1">
          <table:table-cell table:style-name="Tableau1.A356" office:value-type="string">
            <text:p text:style-name="P3">SAINTE MAURE</text:p>
          </table:table-cell>
          <table:table-cell table:style-name="Tableau1.B356" office:value-type="float" office:value="0">
            <text:p text:style-name="P3">04/10/1995</text:p>
          </table:table-cell>
          <table:table-cell table:style-name="Tableau1.C356" office:value-type="string">
            <text:p text:style-name="P3">Inondations et coulées de boue</text:p>
          </table:table-cell>
          <table:table-cell table:style-name="Tableau1.D356" office:value-type="float" office:value="0">
            <text:p text:style-name="P3">08/01/1996</text:p>
          </table:table-cell>
          <table:table-cell table:style-name="Tableau1.E356" office:value-type="float" office:value="0">
            <text:p text:style-name="P3">28/01/1996</text:p>
          </table:table-cell>
        </table:table-row>
        <table:table-row table:style-name="Tableau1.1">
          <table:table-cell table:style-name="Tableau1.A407" office:value-type="string">
            <text:p text:style-name="P3">SAINTE MAURE</text:p>
          </table:table-cell>
          <table:table-cell table:style-name="Tableau1.B357" office:value-type="float" office:value="0">
            <text:p text:style-name="P3"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57" office:value-type="float" office:value="0">
            <text:p text:style-name="P3">14/02/2018</text:p>
          </table:table-cell>
          <table:table-cell table:style-name="Tableau1.E357" office:value-type="float" office:value="0">
            <text:p text:style-name="P3">15/02/2018</text:p>
          </table:table-cell>
        </table:table-row>
        <table:table-row table:style-name="Tableau1.1">
          <table:table-cell table:style-name="Tableau1.A358" office:value-type="string">
            <text:p text:style-name="P3">SAINT MESMIN</text:p>
          </table:table-cell>
          <table:table-cell table:style-name="Tableau1.B358" office:value-type="float" office:value="0">
            <text:p text:style-name="P3">8 au 10 mai 2013 </text:p>
          </table:table-cell>
          <table:table-cell table:style-name="Tableau1.C358" office:value-type="string">
            <text:p text:style-name="P3">Inondations et coulées de boue</text:p>
          </table:table-cell>
          <table:table-cell table:style-name="Tableau1.D358" office:value-type="float" office:value="0">
            <text:p text:style-name="P3">08/07/2013</text:p>
          </table:table-cell>
          <table:table-cell table:style-name="Tableau1.E358" office:value-type="float" office:value="0">
            <text:p text:style-name="P3">11/07/2013</text:p>
          </table:table-cell>
        </table:table-row>
        <table:table-row table:style-name="Tableau1.1">
          <table:table-cell table:style-name="Tableau1.A407" office:value-type="string">
            <text:p text:style-name="P3">SAINT MESMIN</text:p>
          </table:table-cell>
          <table:table-cell table:style-name="Tableau1.B359" office:value-type="float" office:value="0">
            <text:p text:style-name="P3"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59" office:value-type="float" office:value="0">
            <text:p text:style-name="P3">14/02/2018</text:p>
          </table:table-cell>
          <table:table-cell table:style-name="Tableau1.E359" office:value-type="float" office:value="0">
            <text:p text:style-name="P3">15/02/2018</text:p>
          </table:table-cell>
        </table:table-row>
        <table:table-row table:style-name="Tableau1.1">
          <table:table-cell table:style-name="Tableau1.A407" office:value-type="string">
            <text:p text:style-name="P3">SAINT NABORD SUR AUBE</text:p>
          </table:table-cell>
          <table:table-cell table:style-name="Tableau1.B360" office:value-type="float" office:value="0">
            <text:p text:style-name="P3">16/05/198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60" office:value-type="float" office:value="0">
            <text:p text:style-name="P3">02/08/1988</text:p>
          </table:table-cell>
          <table:table-cell table:style-name="Tableau1.E360" office:value-type="float" office:value="0">
            <text:p text:style-name="P3">13/08/1988</text:p>
          </table:table-cell>
        </table:table-row>
        <table:table-row table:style-name="Tableau1.1">
          <table:table-cell table:style-name="Tableau1.A407" office:value-type="string">
            <text:p text:style-name="P3">SAINT PARRES AUX TERTRES</text:p>
          </table:table-cell>
          <table:table-cell table:style-name="Tableau1.B361" office:value-type="float" office:value="0">
            <text:p text:style-name="P3">10/04/19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61" office:value-type="float" office:value="0">
            <text:p text:style-name="P3">21/06/1983</text:p>
          </table:table-cell>
          <table:table-cell table:style-name="Tableau1.E361" office:value-type="float" office:value="0">
            <text:p text:style-name="P3">24/06/1983</text:p>
          </table:table-cell>
        </table:table-row>
        <table:table-row table:style-name="Tableau1.1">
          <table:table-cell table:style-name="Tableau1.A407" office:value-type="string">
            <text:p text:style-name="P3">SAINT PARRES AUX TERTRES </text:p>
          </table:table-cell>
          <table:table-cell table:style-name="Tableau1.B362" office:value-type="float" office:value="0">
            <text:p text:style-name="P3">8 au 10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62" office:value-type="float" office:value="0">
            <text:p text:style-name="P3">20/06/2013</text:p>
          </table:table-cell>
          <table:table-cell table:style-name="Tableau1.E362" office:value-type="float" office:value="0">
            <text:p text:style-name="P3">27/06/2013</text:p>
          </table:table-cell>
        </table:table-row>
        <table:table-row table:style-name="Tableau1.1">
          <table:table-cell table:style-name="Tableau1.A363" office:value-type="string">
            <text:p text:style-name="P3">SAINT PARRES AUX TERTRES</text:p>
          </table:table-cell>
          <table:table-cell table:style-name="Tableau1.B363" office:value-type="float" office:value="0">
            <text:p text:style-name="P3">7 au 12 mai 2013</text:p>
          </table:table-cell>
          <table:table-cell table:style-name="Tableau1.C363" office:value-type="string">
            <text:p text:style-name="P3">Inondations par remontée de nappe naturelle</text:p>
          </table:table-cell>
          <table:table-cell table:style-name="Tableau1.D363" office:value-type="float" office:value="0">
            <text:p text:style-name="P3">21/01/2014</text:p>
          </table:table-cell>
          <table:table-cell table:style-name="Tableau1.E363" office:value-type="float" office:value="0">
            <text:p text:style-name="P3">24/01/2014</text:p>
          </table:table-cell>
        </table:table-row>
        <table:table-row table:style-name="Tableau1.1">
          <table:table-cell table:style-name="Tableau1.A407" office:value-type="string">
            <text:p text:style-name="P3">SAINT PARRES AUX TERTRES</text:p>
          </table:table-cell>
          <table:table-cell table:style-name="Tableau1.B364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64" office:value-type="float" office:value="0">
            <text:p text:style-name="P3">09/03/2018</text:p>
          </table:table-cell>
          <table:table-cell table:style-name="Tableau1.E364" office:value-type="float" office:value="0">
            <text:p text:style-name="P3">10/03/2018</text:p>
          </table:table-cell>
        </table:table-row>
        <table:table-row table:style-name="Tableau1.1">
          <table:table-cell table:style-name="Tableau1.A407" office:value-type="string">
            <text:p text:style-name="P3">SAINT PARRES LES VAUDES </text:p>
          </table:table-cell>
          <table:table-cell table:style-name="Tableau1.B365" office:value-type="float" office:value="0">
            <text:p text:style-name="P3">7 au 9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65" office:value-type="float" office:value="0">
            <text:p text:style-name="P3">20/06/2013</text:p>
          </table:table-cell>
          <table:table-cell table:style-name="Tableau1.E365" office:value-type="float" office:value="0">
            <text:p text:style-name="P3">27/06/2013</text:p>
          </table:table-cell>
        </table:table-row>
        <table:table-row table:style-name="Tableau1.366">
          <table:table-cell table:style-name="Tableau1.A366" office:value-type="string">
            <text:p text:style-name="P3">SAINT PARRES LES VAUDES</text:p>
          </table:table-cell>
          <table:table-cell table:style-name="Tableau1.B366" office:value-type="float" office:value="0">
            <text:p text:style-name="P3">5 au 10 mai 2013</text:p>
          </table:table-cell>
          <table:table-cell table:style-name="Tableau1.C366" office:value-type="string">
            <text:p text:style-name="P3">Inondations par remontée de nappe naturelle</text:p>
          </table:table-cell>
          <table:table-cell table:style-name="Tableau1.D366" office:value-type="float" office:value="0">
            <text:p text:style-name="P3">31/01/2014</text:p>
          </table:table-cell>
          <table:table-cell table:style-name="Tableau1.E366" office:value-type="float" office:value="0">
            <text:p text:style-name="P3">02/02/2014</text:p>
          </table:table-cell>
        </table:table-row>
        <table:table-row table:style-name="Tableau1.366">
          <table:table-cell table:style-name="Tableau1.A407" office:value-type="string">
            <text:p text:style-name="P3">SAINT PARRES LES VAUDES</text:p>
          </table:table-cell>
          <table:table-cell table:style-name="Tableau1.B367" office:value-type="float" office:value="0">
            <text:p text:style-name="P3"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67" office:value-type="float" office:value="0">
            <text:p text:style-name="P3">14/02/2018</text:p>
          </table:table-cell>
          <table:table-cell table:style-name="Tableau1.E367" office:value-type="float" office:value="0">
            <text:p text:style-name="P3">15/02/2018</text:p>
          </table:table-cell>
        </table:table-row>
        <table:table-row table:style-name="Tableau1.1">
          <table:table-cell table:style-name="Tableau1.A407" office:value-type="string">
            <text:p text:style-name="P3">SAINT PHAL</text:p>
          </table:table-cell>
          <table:table-cell table:style-name="Tableau1.B368" office:value-type="float" office:value="0">
            <text:p text:style-name="P3">18 et 19/05/1999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68" office:value-type="float" office:value="0">
            <text:p text:style-name="P3">02/05/2000</text:p>
          </table:table-cell>
          <table:table-cell table:style-name="Tableau1.E368" office:value-type="float" office:value="0">
            <text:p text:style-name="P3">19/05/2000</text:p>
          </table:table-cell>
        </table:table-row>
        <table:table-row table:style-name="Tableau1.1">
          <table:table-cell table:style-name="Tableau1.A407" office:value-type="string">
            <text:p text:style-name="P3">SAINTE SAVINE</text:p>
          </table:table-cell>
          <table:table-cell table:style-name="Tableau1.B369" office:value-type="float" office:value="0">
            <text:p text:style-name="P3">01/07/199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69" office:value-type="float" office:value="0">
            <text:p text:style-name="P3">26/10/1993</text:p>
          </table:table-cell>
          <table:table-cell table:style-name="Tableau1.E369" office:value-type="float" office:value="0">
            <text:p text:style-name="P3">03/12/1993</text:p>
          </table:table-cell>
        </table:table-row>
        <table:table-row table:style-name="Tableau1.1">
          <table:table-cell table:style-name="Tableau1.A407" office:value-type="string">
            <text:p text:style-name="P3">SAINT THIBAULT</text:p>
          </table:table-cell>
          <table:table-cell table:style-name="Tableau1.B370" office:value-type="float" office:value="0">
            <text:p text:style-name="P3">28/04/2001</text:p>
          </table:table-cell>
          <table:table-cell table:style-name="Tableau1.C407" office:value-type="string">
            <text:p text:style-name="P3">Remontée de nappe phréatique</text:p>
          </table:table-cell>
          <table:table-cell table:style-name="Tableau1.D370" office:value-type="float" office:value="0">
            <text:p text:style-name="P3">23/01/2002</text:p>
          </table:table-cell>
          <table:table-cell table:style-name="Tableau1.E370" office:value-type="float" office:value="0">
            <text:p text:style-name="P3">09/02/2002</text:p>
          </table:table-cell>
        </table:table-row>
        <table:table-row table:style-name="Tableau1.1">
          <table:table-cell table:style-name="Tableau1.A407" office:value-type="string">
            <text:p text:style-name="P3">SAINT THIBAULT</text:p>
          </table:table-cell>
          <table:table-cell table:style-name="Tableau1.B371" office:value-type="float" office:value="0">
            <text:p text:style-name="P3">Du 2 au 4 mai 2012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71" office:value-type="float" office:value="0">
            <text:p text:style-name="P3">11/07/2012</text:p>
          </table:table-cell>
          <table:table-cell table:style-name="Tableau1.E371" office:value-type="float" office:value="0">
            <text:p text:style-name="P3">17/07/2012</text:p>
          </table:table-cell>
        </table:table-row>
        <table:table-row table:style-name="Tableau1.1">
          <table:table-cell table:style-name="Tableau1.A407" office:value-type="string">
            <text:p text:style-name="P3">SAINT THIBAULT</text:p>
          </table:table-cell>
          <table:table-cell table:style-name="Tableau1.B372" office:value-type="float" office:value="0">
            <text:p text:style-name="P3">7 au 9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72" office:value-type="float" office:value="0">
            <text:p text:style-name="P3">20/06/2013</text:p>
          </table:table-cell>
          <table:table-cell table:style-name="Tableau1.E372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SAINT THIBAULT</text:p>
          </table:table-cell>
          <table:table-cell table:style-name="Tableau1.B373" office:value-type="float" office:value="0">
            <text:p text:style-name="P3">7 au 12 mai 2013</text:p>
          </table:table-cell>
          <table:table-cell table:style-name="Tableau1.C407" office:value-type="string">
            <text:p text:style-name="P3">Inondations par remontée de nappe naturelle</text:p>
          </table:table-cell>
          <table:table-cell table:style-name="Tableau1.D373" office:value-type="float" office:value="0">
            <text:p text:style-name="P3">21/01/2014</text:p>
          </table:table-cell>
          <table:table-cell table:style-name="Tableau1.E373" office:value-type="float" office:value="0">
            <text:p text:style-name="P3">24/01/2014</text:p>
          </table:table-cell>
        </table:table-row>
        <text:soft-page-break/>
        <table:table-row table:style-name="Tableau1.1">
          <table:table-cell table:style-name="Tableau1.A407" office:value-type="string">
            <text:p text:style-name="P3">SAINT USAGE</text:p>
          </table:table-cell>
          <table:table-cell table:style-name="Tableau1.B374" office:value-type="float" office:value="0">
            <text:p text:style-name="P3">12 et 13 /09/2000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74" office:value-type="float" office:value="0">
            <text:p text:style-name="P3">19/12/2000</text:p>
          </table:table-cell>
          <table:table-cell table:style-name="Tableau1.E374" office:value-type="float" office:value="0">
            <text:p text:style-name="P3">29/12/2000</text:p>
          </table:table-cell>
        </table:table-row>
        <table:table-row table:style-name="Tableau1.1">
          <table:table-cell table:style-name="Tableau1.A407" office:value-type="string">
            <text:p text:style-name="P3">SAULCY</text:p>
          </table:table-cell>
          <table:table-cell table:style-name="Tableau1.B375" office:value-type="float" office:value="0">
            <text:p text:style-name="P3">01/05/1989</text:p>
          </table:table-cell>
          <table:table-cell table:style-name="Tableau1.C407" office:value-type="string">
            <text:p text:style-name="P3">Sécheresse 1989</text:p>
          </table:table-cell>
          <table:table-cell table:style-name="Tableau1.D375" office:value-type="float" office:value="0">
            <text:p text:style-name="P3">21/08/1992</text:p>
          </table:table-cell>
          <table:table-cell table:style-name="Tableau1.E375" office:value-type="float" office:value="0">
            <text:p text:style-name="P3">23/08/1992</text:p>
          </table:table-cell>
        </table:table-row>
        <table:table-row table:style-name="Tableau1.1">
          <table:table-cell table:style-name="Tableau1.A376" office:value-type="string">
            <text:p text:style-name="P3">SAULCY</text:p>
          </table:table-cell>
          <table:table-cell table:style-name="Tableau1.B376" office:value-type="float" office:value="0">
            <text:p text:style-name="P3">01/07/2003</text:p>
          </table:table-cell>
          <table:table-cell table:style-name="Tableau1.C376" office:value-type="string">
            <text:p text:style-name="P3">Sécheresse 2003</text:p>
          </table:table-cell>
          <table:table-cell table:style-name="Tableau1.D376" office:value-type="float" office:value="0">
            <text:p text:style-name="P3">22/11/2005</text:p>
          </table:table-cell>
          <table:table-cell table:style-name="Tableau1.E376" office:value-type="float" office:value="0">
            <text:p text:style-name="P3">13/12/2005</text:p>
          </table:table-cell>
        </table:table-row>
        <table:table-row table:style-name="Tableau1.1">
          <table:table-cell table:style-name="Tableau1.A407" office:value-type="string">
            <text:p text:style-name="P3">SAULSOTTE (La)</text:p>
          </table:table-cell>
          <table:table-cell table:style-name="Tableau1.B377" office:value-type="float" office:value="0">
            <text:p text:style-name="P3"><text:s/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77" office:value-type="float" office:value="0">
            <text:p text:style-name="P3">09/03/2018</text:p>
          </table:table-cell>
          <table:table-cell table:style-name="Tableau1.E377" office:value-type="float" office:value="0">
            <text:p text:style-name="P3">10/03/2018</text:p>
          </table:table-cell>
        </table:table-row>
        <table:table-row table:style-name="Tableau1.1">
          <table:table-cell table:style-name="Tableau1.A407" office:value-type="string">
            <text:p text:style-name="P3">SAVIERES </text:p>
          </table:table-cell>
          <table:table-cell table:style-name="Tableau1.B378" office:value-type="float" office:value="0">
            <text:p text:style-name="P3">8 au 10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78" office:value-type="float" office:value="0">
            <text:p text:style-name="P3">20/06/2013</text:p>
          </table:table-cell>
          <table:table-cell table:style-name="Tableau1.E378" office:value-type="float" office:value="0">
            <text:p text:style-name="P3">27/06/2013</text:p>
          </table:table-cell>
        </table:table-row>
        <table:table-row table:style-name="Tableau1.1">
          <table:table-cell table:style-name="Tableau1.A379" office:value-type="string">
            <text:p text:style-name="P3">SAVIERES</text:p>
          </table:table-cell>
          <table:table-cell table:style-name="Tableau1.B379" office:value-type="float" office:value="0">
            <text:p text:style-name="P3">8 au 12/05/2013</text:p>
          </table:table-cell>
          <table:table-cell table:style-name="Tableau1.C379" office:value-type="string">
            <text:p text:style-name="P3">Inondations par remontée de nappe naturelle</text:p>
          </table:table-cell>
          <table:table-cell table:style-name="Tableau1.D379" office:value-type="float" office:value="0">
            <text:p text:style-name="P3">27/02/2014</text:p>
          </table:table-cell>
          <table:table-cell table:style-name="Tableau1.E379" office:value-type="float" office:value="0">
            <text:p text:style-name="P3">01/03/2014</text:p>
          </table:table-cell>
        </table:table-row>
        <table:table-row table:style-name="Tableau1.1">
          <table:table-cell table:style-name="Tableau1.A407" office:value-type="string">
            <text:p text:style-name="P3">SAVIERES</text:p>
          </table:table-cell>
          <table:table-cell table:style-name="Tableau1.B380" office:value-type="float" office:value="0">
            <text:p text:style-name="P3"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80" office:value-type="float" office:value="0">
            <text:p text:style-name="P3">14/02/2018</text:p>
          </table:table-cell>
          <table:table-cell table:style-name="Tableau1.E380" office:value-type="float" office:value="0">
            <text:p text:style-name="P3">15/02/2018</text:p>
          </table:table-cell>
        </table:table-row>
        <table:table-row table:style-name="Tableau1.1">
          <table:table-cell table:style-name="Tableau1.A381" office:value-type="string">
            <text:p text:style-name="P3">SPOY</text:p>
          </table:table-cell>
          <table:table-cell table:style-name="Tableau1.B381" office:value-type="float" office:value="0">
            <text:p text:style-name="P3">10/04/1983</text:p>
          </table:table-cell>
          <table:table-cell table:style-name="Tableau1.C381" office:value-type="string">
            <text:p text:style-name="P3">Inondations et coulées de boue</text:p>
          </table:table-cell>
          <table:table-cell table:style-name="Tableau1.D381" office:value-type="float" office:value="0">
            <text:p text:style-name="P3">21/06/1983</text:p>
          </table:table-cell>
          <table:table-cell table:style-name="Tableau1.E381" office:value-type="float" office:value="0">
            <text:p text:style-name="P3">24/06/1983</text:p>
          </table:table-cell>
        </table:table-row>
        <table:table-row table:style-name="Tableau1.1">
          <table:table-cell table:style-name="Tableau1.A382" office:value-type="string">
            <text:p text:style-name="P3">SPOY</text:p>
          </table:table-cell>
          <table:table-cell table:style-name="Tableau1.B382" office:value-type="float" office:value="0">
            <text:p text:style-name="P3"><text:s/>15/01/18 au 05/02/18</text:p>
          </table:table-cell>
          <table:table-cell table:style-name="Tableau1.C382" office:value-type="string">
            <text:p text:style-name="P3">Inondations et coulées de boue</text:p>
          </table:table-cell>
          <table:table-cell table:style-name="Tableau1.D382" office:value-type="float" office:value="0">
            <text:p text:style-name="P3">09/03/2018</text:p>
          </table:table-cell>
          <table:table-cell table:style-name="Tableau1.E382" office:value-type="float" office:value="0">
            <text:p text:style-name="P3">10/03/2018</text:p>
          </table:table-cell>
        </table:table-row>
        <table:table-row table:style-name="Tableau1.1">
          <table:table-cell table:style-name="Tableau1.A407" office:value-type="string">
            <text:p text:style-name="P3">THIEFFRAIN</text:p>
          </table:table-cell>
          <table:table-cell table:style-name="Tableau1.B383" office:value-type="float" office:value="0">
            <text:p text:style-name="P3">10/11/13</text:p>
          </table:table-cell>
          <table:table-cell table:style-name="Tableau1.C407" office:value-type="string">
            <text:p text:style-name="P4">Inondations par remontée de nappe naturelle</text:p>
          </table:table-cell>
          <table:table-cell table:style-name="Tableau1.D383" office:value-type="float" office:value="0">
            <text:p text:style-name="P3">22/04/2014</text:p>
          </table:table-cell>
          <table:table-cell table:style-name="Tableau1.E383" office:value-type="float" office:value="0">
            <text:p text:style-name="P3">26/04/2014</text:p>
          </table:table-cell>
        </table:table-row>
        <table:table-row table:style-name="Tableau1.1">
          <table:table-cell table:style-name="Tableau1.A407" office:value-type="string">
            <text:p text:style-name="P3">TORCY LE GRAND</text:p>
          </table:table-cell>
          <table:table-cell table:style-name="Tableau1.B384" office:value-type="float" office:value="0">
            <text:p text:style-name="P3">16/05/198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84" office:value-type="float" office:value="0">
            <text:p text:style-name="P3">02/08/1988</text:p>
          </table:table-cell>
          <table:table-cell table:style-name="Tableau1.E384" office:value-type="float" office:value="0">
            <text:p text:style-name="P3">13/08/1988</text:p>
          </table:table-cell>
        </table:table-row>
        <table:table-row table:style-name="Tableau1.1">
          <table:table-cell table:style-name="Tableau1.A407" office:value-type="string">
            <text:p text:style-name="P3">TRANNES</text:p>
          </table:table-cell>
          <table:table-cell table:style-name="Tableau1.B385" office:value-type="float" office:value="0">
            <text:p text:style-name="P3">07/08/1997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85" office:value-type="float" office:value="0">
            <text:p text:style-name="P3">02/02/1998</text:p>
          </table:table-cell>
          <table:table-cell table:style-name="Tableau1.E385" office:value-type="float" office:value="0">
            <text:p text:style-name="P3">18/02/1998</text:p>
          </table:table-cell>
        </table:table-row>
        <table:table-row table:style-name="Tableau1.1">
          <table:table-cell table:style-name="Tableau1.A407" office:value-type="string">
            <text:p text:style-name="P3">TRANNES</text:p>
          </table:table-cell>
          <table:table-cell table:style-name="Tableau1.B386" office:value-type="float" office:value="0">
            <text:p text:style-name="P8">26/06/09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86" office:value-type="float" office:value="0">
            <text:p text:style-name="P3">16/10/2009</text:p>
          </table:table-cell>
          <table:table-cell table:style-name="Tableau1.E386" office:value-type="float" office:value="0">
            <text:p text:style-name="P3">21/10/2009</text:p>
          </table:table-cell>
        </table:table-row>
        <table:table-row table:style-name="Tableau1.1">
          <table:table-cell table:style-name="Tableau1.A407" office:value-type="string">
            <text:p text:style-name="P3">TROYES</text:p>
          </table:table-cell>
          <table:table-cell table:style-name="Tableau1.B387" office:value-type="float" office:value="0">
            <text:p text:style-name="P8">10/04/8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87" office:value-type="float" office:value="0">
            <text:p text:style-name="P3">21/06/1983</text:p>
          </table:table-cell>
          <table:table-cell table:style-name="Tableau1.E387" office:value-type="float" office:value="0">
            <text:p text:style-name="P3">24/06/1983</text:p>
          </table:table-cell>
        </table:table-row>
        <table:table-row table:style-name="Tableau1.1">
          <table:table-cell table:style-name="Tableau1.A407" office:value-type="string">
            <text:p text:style-name="P3">TROYES</text:p>
          </table:table-cell>
          <table:table-cell table:style-name="Tableau1.B388" office:value-type="float" office:value="0">
            <text:p text:style-name="P3">01/07/199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88" office:value-type="float" office:value="0">
            <text:p text:style-name="P3">26/10/1993</text:p>
          </table:table-cell>
          <table:table-cell table:style-name="Tableau1.E388" office:value-type="float" office:value="0">
            <text:p text:style-name="P3">03/12/1993</text:p>
          </table:table-cell>
        </table:table-row>
        <table:table-row table:style-name="Tableau1.1">
          <table:table-cell table:style-name="Tableau1.A407" office:value-type="string">
            <text:p text:style-name="P3">TROYES</text:p>
          </table:table-cell>
          <table:table-cell table:style-name="Tableau1.B389" office:value-type="float" office:value="0">
            <text:p text:style-name="P3">01/05/1989</text:p>
          </table:table-cell>
          <table:table-cell table:style-name="Tableau1.C407" office:value-type="string">
            <text:p text:style-name="P3">Sécheresse 1989</text:p>
          </table:table-cell>
          <table:table-cell table:style-name="Tableau1.D389" office:value-type="float" office:value="0">
            <text:p text:style-name="P3">21/08/1992</text:p>
          </table:table-cell>
          <table:table-cell table:style-name="Tableau1.E389" office:value-type="float" office:value="0">
            <text:p text:style-name="P3">23/08/1992</text:p>
          </table:table-cell>
        </table:table-row>
        <table:table-row table:style-name="Tableau1.1">
          <table:table-cell table:style-name="Tableau1.A407" office:value-type="string">
            <text:p text:style-name="P3">TROYES</text:p>
          </table:table-cell>
          <table:table-cell table:style-name="Tableau1.B390" office:value-type="float" office:value="0">
            <text:p text:style-name="P3">01/07/2003</text:p>
          </table:table-cell>
          <table:table-cell table:style-name="Tableau1.C407" office:value-type="string">
            <text:p text:style-name="P3">Sécheresse 2003</text:p>
          </table:table-cell>
          <table:table-cell table:style-name="Tableau1.D390" office:value-type="float" office:value="0">
            <text:p text:style-name="P3">22/11/2005</text:p>
          </table:table-cell>
          <table:table-cell table:style-name="Tableau1.E390" office:value-type="float" office:value="0">
            <text:p text:style-name="P3">13/12/2005</text:p>
          </table:table-cell>
        </table:table-row>
        <table:table-row table:style-name="Tableau1.1">
          <table:table-cell table:style-name="Tableau1.A407" office:value-type="string">
            <text:p text:style-name="P3">TROYES </text:p>
          </table:table-cell>
          <table:table-cell table:style-name="Tableau1.B391" office:value-type="float" office:value="0">
            <text:p text:style-name="P3">01/04/11 au 30/06/11</text:p>
          </table:table-cell>
          <table:table-cell table:style-name="Tableau1.C407" office:value-type="string">
            <text:p text:style-name="P3">Sécheresse 2011</text:p>
          </table:table-cell>
          <table:table-cell table:style-name="Tableau1.D391" office:value-type="float" office:value="0">
            <text:p text:style-name="P3">18/10/2012</text:p>
          </table:table-cell>
          <table:table-cell table:style-name="Tableau1.E391" office:value-type="float" office:value="0">
            <text:p text:style-name="P3">21/10/2012</text:p>
          </table:table-cell>
        </table:table-row>
        <table:table-row table:style-name="Tableau1.1">
          <table:table-cell table:style-name="Tableau1.A407" office:value-type="string">
            <text:p text:style-name="P3">TROYES</text:p>
          </table:table-cell>
          <table:table-cell table:style-name="Tableau1.B392" office:value-type="float" office:value="0">
            <text:p text:style-name="P3">8 au 10 mai 2013 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92" office:value-type="float" office:value="0">
            <text:p text:style-name="P3">20/06/2013</text:p>
          </table:table-cell>
          <table:table-cell table:style-name="Tableau1.E392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TROYES</text:p>
          </table:table-cell>
          <table:table-cell table:style-name="Tableau1.B393" office:value-type="float" office:value="0">
            <text:p text:style-name="P3">7 au 11/05/2013</text:p>
          </table:table-cell>
          <table:table-cell table:style-name="Tableau1.C407" office:value-type="string">
            <text:p text:style-name="P3">Inondations par remontée de nappe naturelle</text:p>
          </table:table-cell>
          <table:table-cell table:style-name="Tableau1.D393" office:value-type="float" office:value="0">
            <text:p text:style-name="P3">27/02/2014</text:p>
          </table:table-cell>
          <table:table-cell table:style-name="Tableau1.E393" office:value-type="float" office:value="0">
            <text:p text:style-name="P3">01/03/2014</text:p>
          </table:table-cell>
        </table:table-row>
        <table:table-row table:style-name="Tableau1.1">
          <table:table-cell table:style-name="Tableau1.A394" office:value-type="string">
            <text:p text:style-name="P3">UNIENVILLE</text:p>
          </table:table-cell>
          <table:table-cell table:style-name="Tableau1.B394" office:value-type="float" office:value="0">
            <text:p text:style-name="P3">13/05/1985</text:p>
          </table:table-cell>
          <table:table-cell table:style-name="Tableau1.C394" office:value-type="string">
            <text:p text:style-name="P3">Inondations et coulées de boue</text:p>
          </table:table-cell>
          <table:table-cell table:style-name="Tableau1.D394" office:value-type="float" office:value="0">
            <text:p text:style-name="P3">22/01/1986</text:p>
          </table:table-cell>
          <table:table-cell table:style-name="Tableau1.E394" office:value-type="float" office:value="0">
            <text:p text:style-name="P3">06/02/1986</text:p>
          </table:table-cell>
        </table:table-row>
        <table:table-row table:style-name="Tableau1.1">
          <table:table-cell table:style-name="Tableau1.A407" office:value-type="string">
            <text:p text:style-name="P3">URVILLE</text:p>
          </table:table-cell>
          <table:table-cell table:style-name="Tableau1.B395" office:value-type="float" office:value="0">
            <text:p text:style-name="P3">13/05/1985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95" office:value-type="float" office:value="0">
            <text:p text:style-name="P3">15/07/1985</text:p>
          </table:table-cell>
          <table:table-cell table:style-name="Tableau1.E395" office:value-type="float" office:value="0">
            <text:p text:style-name="P3">27/07/1985</text:p>
          </table:table-cell>
        </table:table-row>
        <table:table-row table:style-name="Tableau1.1">
          <table:table-cell table:style-name="Tableau1.A407" office:value-type="string">
            <text:p text:style-name="P3">URVILLE</text:p>
          </table:table-cell>
          <table:table-cell table:style-name="Tableau1.B396" office:value-type="float" office:value="0">
            <text:p text:style-name="P3">07/06/2012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96" office:value-type="float" office:value="0">
            <text:p text:style-name="P3">27/07/2012</text:p>
          </table:table-cell>
          <table:table-cell table:style-name="Tableau1.E396" office:value-type="float" office:value="0">
            <text:p text:style-name="P3">02/08/2012</text:p>
          </table:table-cell>
        </table:table-row>
        <table:table-row table:style-name="Tableau1.1">
          <table:table-cell table:style-name="Tableau1.A407" office:value-type="string">
            <text:p text:style-name="P3">VAILLY</text:p>
          </table:table-cell>
          <table:table-cell table:style-name="Tableau1.B397" office:value-type="float" office:value="0">
            <text:p text:style-name="P3">01/07/199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97" office:value-type="float" office:value="0">
            <text:p text:style-name="P3">26/10/1993</text:p>
          </table:table-cell>
          <table:table-cell table:style-name="Tableau1.E397" office:value-type="float" office:value="0">
            <text:p text:style-name="P3">03/12/1993</text:p>
          </table:table-cell>
        </table:table-row>
        <table:table-row table:style-name="Tableau1.1">
          <table:table-cell table:style-name="Tableau1.A407" office:value-type="string">
            <text:p text:style-name="P3">VAL D'AUZON</text:p>
          </table:table-cell>
          <table:table-cell table:style-name="Tableau1.B398" office:value-type="float" office:value="0">
            <text:p text:style-name="P3">25/10/1992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398" office:value-type="float" office:value="0">
            <text:p text:style-name="P3">19/03/1993</text:p>
          </table:table-cell>
          <table:table-cell table:style-name="Tableau1.E398" office:value-type="float" office:value="0">
            <text:p text:style-name="P3">28/03/1993</text:p>
          </table:table-cell>
        </table:table-row>
        <table:table-row table:style-name="Tableau1.1">
          <table:table-cell table:style-name="Tableau1.A399" office:value-type="string">
            <text:p text:style-name="P3">VALLANT SAINT GEORGES </text:p>
          </table:table-cell>
          <table:table-cell table:style-name="Tableau1.B399" office:value-type="float" office:value="0">
            <text:p text:style-name="P3">8 au 10 mai 2013 </text:p>
          </table:table-cell>
          <table:table-cell table:style-name="Tableau1.C399" office:value-type="string">
            <text:p text:style-name="P3">Inondations et coulées de boue</text:p>
          </table:table-cell>
          <table:table-cell table:style-name="Tableau1.D399" office:value-type="float" office:value="0">
            <text:p text:style-name="P3">20/06/2013</text:p>
          </table:table-cell>
          <table:table-cell table:style-name="Tableau1.E399" office:value-type="float" office:value="0">
            <text:p text:style-name="P3">27/06/2013</text:p>
          </table:table-cell>
        </table:table-row>
        <table:table-row table:style-name="Tableau1.1">
          <table:table-cell table:style-name="Tableau1.A407" office:value-type="string">
            <text:p text:style-name="P3">VALLANT SAINT GEORGES</text:p>
          </table:table-cell>
          <table:table-cell table:style-name="Tableau1.B400" office:value-type="float" office:value="0">
            <text:p text:style-name="P3">15/01/18 au 05/02/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400" office:value-type="float" office:value="0">
            <text:p text:style-name="P3">14/02/2018</text:p>
          </table:table-cell>
          <table:table-cell table:style-name="Tableau1.E400" office:value-type="float" office:value="0">
            <text:p text:style-name="P3">15/02/2018</text:p>
          </table:table-cell>
        </table:table-row>
        <table:table-row table:style-name="Tableau1.1">
          <table:table-cell table:style-name="Tableau1.A407" office:value-type="string">
            <text:p text:style-name="P3">VALLIERES</text:p>
          </table:table-cell>
          <table:table-cell table:style-name="Tableau1.B401" office:value-type="float" office:value="0">
            <text:p text:style-name="P3">13 MAI 2016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401" office:value-type="float" office:value="0">
            <text:p text:style-name="P3">28/06/16</text:p>
          </table:table-cell>
          <table:table-cell table:style-name="Tableau1.E401" office:value-type="float" office:value="0">
            <text:p text:style-name="P3">20/07/16</text:p>
          </table:table-cell>
        </table:table-row>
        <table:table-row table:style-name="Tableau1.1">
          <table:table-cell table:style-name="Tableau1.A407" office:value-type="string">
            <text:p text:style-name="P3">VALLIERES</text:p>
          </table:table-cell>
          <table:table-cell table:style-name="Tableau1.B402" office:value-type="float" office:value="0">
            <text:p text:style-name="P3">28 mai au29 mai 2016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402" office:value-type="float" office:value="0">
            <text:p text:style-name="P3">28/06/16</text:p>
          </table:table-cell>
          <table:table-cell table:style-name="Tableau1.E402" office:value-type="float" office:value="0">
            <text:p text:style-name="P3">20/07/16</text:p>
          </table:table-cell>
        </table:table-row>
        <table:table-row table:style-name="Tableau1.403">
          <table:table-cell table:style-name="Tableau1.A404" office:value-type="string">
            <text:p text:style-name="P3">VANLAY</text:p>
          </table:table-cell>
          <table:table-cell table:style-name="Tableau1.B403" office:value-type="float" office:value="0">
            <text:p text:style-name="P3">3 au 5 mai 2013</text:p>
          </table:table-cell>
          <table:table-cell table:style-name="Tableau1.C404" office:value-type="string">
            <text:p text:style-name="P3">Inondations et coulées de boue</text:p>
          </table:table-cell>
          <table:table-cell table:style-name="Tableau1.D403" office:value-type="float" office:value="0">
            <text:p text:style-name="P3">20/06/13</text:p>
          </table:table-cell>
          <table:table-cell table:style-name="Tableau1.E403" office:value-type="float" office:value="0">
            <text:p text:style-name="P3">27/06/13</text:p>
          </table:table-cell>
        </table:table-row>
        <table:table-row table:style-name="Tableau1.403">
          <table:table-cell table:style-name="Tableau1.A404" office:value-type="string">
            <text:p text:style-name="P3">VANLAY</text:p>
          </table:table-cell>
          <table:table-cell table:style-name="Tableau1.B404" office:value-type="float" office:value="0">
            <text:p text:style-name="P3">22 au 24 janvier 2018</text:p>
          </table:table-cell>
          <table:table-cell table:style-name="Tableau1.C404" office:value-type="string">
            <text:p text:style-name="P3">Inondations et coulées de boue</text:p>
          </table:table-cell>
          <table:table-cell table:style-name="Tableau1.D404" office:value-type="float" office:value="0">
            <text:p text:style-name="P3">23/05/18</text:p>
          </table:table-cell>
          <table:table-cell table:style-name="Tableau1.E404" office:value-type="float" office:value="0">
            <text:p text:style-name="P3">22/06/18</text:p>
          </table:table-cell>
        </table:table-row>
        <table:table-row table:style-name="Tableau1.1">
          <table:table-cell table:style-name="Tableau1.A405" office:value-type="string">
            <text:p text:style-name="P3">VAUCHASSIS</text:p>
          </table:table-cell>
          <table:table-cell table:style-name="Tableau1.B405" office:value-type="float" office:value="0">
            <text:p text:style-name="P3">8 au 9/06/2013</text:p>
          </table:table-cell>
          <table:table-cell table:style-name="Tableau1.C405" office:value-type="string">
            <text:p text:style-name="P3">Inondations et coulées de boue</text:p>
          </table:table-cell>
          <table:table-cell table:style-name="Tableau1.D405" office:value-type="float" office:value="0">
            <text:p text:style-name="P3">29/07/2013</text:p>
          </table:table-cell>
          <table:table-cell table:style-name="Tableau1.E405" office:value-type="float" office:value="0">
            <text:p text:style-name="P3">02/08/2013</text:p>
          </table:table-cell>
        </table:table-row>
        <table:table-row table:style-name="Tableau1.1">
          <table:table-cell table:style-name="Tableau1.A407" office:value-type="string">
            <text:p text:style-name="P3">VAUCHASSIS</text:p>
          </table:table-cell>
          <table:table-cell table:style-name="Tableau1.B406" office:value-type="float" office:value="0">
            <text:p text:style-name="P3">15/05 au 03/06/2013</text:p>
          </table:table-cell>
          <table:table-cell table:style-name="Tableau1.C407" office:value-type="string">
            <text:p text:style-name="P4">Inondations par remontée de nappe naturelle </text:p>
          </table:table-cell>
          <table:table-cell table:style-name="Tableau1.D406" office:value-type="float" office:value="0">
            <text:p text:style-name="P3">10/09/2013</text:p>
          </table:table-cell>
          <table:table-cell table:style-name="Tableau1.E406" office:value-type="float" office:value="0">
            <text:p text:style-name="P3">13/09/2013</text:p>
          </table:table-cell>
        </table:table-row>
        <table:table-row table:style-name="Tableau1.1">
          <table:table-cell table:style-name="Tableau1.A407" office:value-type="string">
            <text:p text:style-name="P3">VENDEUVRE SUR BARSE</text:p>
          </table:table-cell>
          <table:table-cell table:style-name="Tableau1.B407" office:value-type="float" office:value="0">
            <text:p text:style-name="P3">13/05/1985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407" office:value-type="float" office:value="0">
            <text:p text:style-name="P3">15/07/1985</text:p>
          </table:table-cell>
          <table:table-cell table:style-name="Tableau1.E407" office:value-type="float" office:value="0">
            <text:p text:style-name="P3">27/07/1985</text:p>
          </table:table-cell>
        </table:table-row>
        <text:soft-page-break/>
        <table:table-row table:style-name="Tableau1.1">
          <table:table-cell table:style-name="Tableau1.A428" office:value-type="string">
            <text:p text:style-name="P3">VENDEUVRE SUR BARSE</text:p>
          </table:table-cell>
          <table:table-cell table:style-name="Tableau1.B408" office:value-type="float" office:value="0">
            <text:p text:style-name="P3">01/05/1989</text:p>
          </table:table-cell>
          <table:table-cell table:style-name="Tableau1.C428" office:value-type="string">
            <text:p text:style-name="P3">Sécheresse 1989</text:p>
          </table:table-cell>
          <table:table-cell table:style-name="Tableau1.D408" office:value-type="float" office:value="0">
            <text:p text:style-name="P3">21/08/1992</text:p>
          </table:table-cell>
          <table:table-cell table:style-name="Tableau1.E408" office:value-type="float" office:value="0">
            <text:p text:style-name="P3">23/08/1992</text:p>
          </table:table-cell>
        </table:table-row>
        <table:table-row table:style-name="Tableau1.1">
          <table:table-cell table:style-name="Tableau1.A409" office:value-type="string">
            <text:p text:style-name="P3">VENDEUVRE SUR BARSE</text:p>
          </table:table-cell>
          <table:table-cell table:style-name="Tableau1.B409" office:value-type="float" office:value="0">
            <text:p text:style-name="P3">01/07/2003</text:p>
          </table:table-cell>
          <table:table-cell table:style-name="Tableau1.C409" office:value-type="string">
            <text:p text:style-name="P3">Sécheresse 2003</text:p>
          </table:table-cell>
          <table:table-cell table:style-name="Tableau1.D409" office:value-type="float" office:value="0">
            <text:p text:style-name="P3">25/08/2004</text:p>
          </table:table-cell>
          <table:table-cell table:style-name="Tableau1.E409" office:value-type="float" office:value="0">
            <text:p text:style-name="P3">26/08/2004</text:p>
          </table:table-cell>
        </table:table-row>
        <table:table-row table:style-name="Tableau1.1">
          <table:table-cell table:style-name="Tableau1.A428" office:value-type="string">
            <text:p text:style-name="P3">VENDEUVRE SUR BARSE</text:p>
          </table:table-cell>
          <table:table-cell table:style-name="Tableau1.B410" office:value-type="float" office:value="0">
            <text:p text:style-name="P3"><text:s/>15/01/18 au 05/02/18</text:p>
          </table:table-cell>
          <table:table-cell table:style-name="Tableau1.C428" office:value-type="string">
            <text:p text:style-name="P3">Inondations et coulées de boue</text:p>
          </table:table-cell>
          <table:table-cell table:style-name="Tableau1.D410" office:value-type="float" office:value="0">
            <text:p text:style-name="P3">09/03/2018</text:p>
          </table:table-cell>
          <table:table-cell table:style-name="Tableau1.E410" office:value-type="float" office:value="0">
            <text:p text:style-name="P3">10/03/2018</text:p>
          </table:table-cell>
        </table:table-row>
        <table:table-row table:style-name="Tableau1.411">
          <table:table-cell table:style-name="Tableau1.A428" office:value-type="string">
            <text:p text:style-name="P3">VENDUE MIGNOT (La)</text:p>
          </table:table-cell>
          <table:table-cell table:style-name="Tableau1.B411" office:value-type="float" office:value="0">
            <text:p text:style-name="P3">10/12/2003</text:p>
          </table:table-cell>
          <table:table-cell table:style-name="Tableau1.C428" office:value-type="string">
            <text:p text:style-name="P3">Sécheresse 2003</text:p>
          </table:table-cell>
          <table:table-cell table:style-name="Tableau1.D411" office:value-type="float" office:value="0">
            <text:p text:style-name="P3">02/03/2006</text:p>
          </table:table-cell>
          <table:table-cell table:style-name="Tableau1.E411" office:value-type="float" office:value="0">
            <text:p text:style-name="P3">11/03/2006</text:p>
          </table:table-cell>
        </table:table-row>
        <table:table-row table:style-name="Tableau1.1">
          <table:table-cell table:style-name="Tableau1.A412" office:value-type="string">
            <text:p text:style-name="P3">VERPILLIERES SUR OURCE </text:p>
          </table:table-cell>
          <table:table-cell table:style-name="Tableau1.B412" office:value-type="float" office:value="0">
            <text:p text:style-name="P3">5 au 6/05/2013 </text:p>
          </table:table-cell>
          <table:table-cell table:style-name="Tableau1.C428" office:value-type="string">
            <text:p text:style-name="P3">Inondations et coulées de boue</text:p>
          </table:table-cell>
          <table:table-cell table:style-name="Tableau1.D412" office:value-type="float" office:value="0">
            <text:p text:style-name="P3">20/06/2013</text:p>
          </table:table-cell>
          <table:table-cell table:style-name="Tableau1.E412" office:value-type="float" office:value="0">
            <text:p text:style-name="P3">27/06/2013</text:p>
          </table:table-cell>
        </table:table-row>
        <table:table-row table:style-name="Tableau1.1">
          <table:table-cell table:style-name="Tableau1.A413" office:value-type="string">
            <text:p text:style-name="P3">VERRIERES</text:p>
          </table:table-cell>
          <table:table-cell table:style-name="Tableau1.B413" office:value-type="float" office:value="0">
            <text:p text:style-name="P3">10/04/1983</text:p>
          </table:table-cell>
          <table:table-cell table:style-name="Tableau1.C428" office:value-type="string">
            <text:p text:style-name="P3">Inondations et coulées de boue</text:p>
          </table:table-cell>
          <table:table-cell table:style-name="Tableau1.D413" office:value-type="float" office:value="0">
            <text:p text:style-name="P3">21/06/1983</text:p>
          </table:table-cell>
          <table:table-cell table:style-name="Tableau1.E413" office:value-type="float" office:value="0">
            <text:p text:style-name="P3">24/06/1983</text:p>
          </table:table-cell>
        </table:table-row>
        <table:table-row table:style-name="Tableau1.1">
          <table:table-cell table:style-name="Tableau1.A428" office:value-type="string">
            <text:p text:style-name="P3">VERRIERES</text:p>
          </table:table-cell>
          <table:table-cell table:style-name="Tableau1.B414" office:value-type="float" office:value="0">
            <text:p text:style-name="P3">01/05/1989</text:p>
          </table:table-cell>
          <table:table-cell table:style-name="Tableau1.C428" office:value-type="string">
            <text:p text:style-name="P3">Sécheresse 1989</text:p>
          </table:table-cell>
          <table:table-cell table:style-name="Tableau1.D414" office:value-type="float" office:value="0">
            <text:p text:style-name="P3">18/05/1993</text:p>
          </table:table-cell>
          <table:table-cell table:style-name="Tableau1.E414" office:value-type="float" office:value="0">
            <text:p text:style-name="P3">12/06/1993</text:p>
          </table:table-cell>
        </table:table-row>
        <table:table-row table:style-name="Tableau1.1">
          <table:table-cell table:style-name="Tableau1.A428" office:value-type="string">
            <text:p text:style-name="P3">VERRIERES</text:p>
          </table:table-cell>
          <table:table-cell table:style-name="Tableau1.B415" office:value-type="float" office:value="0">
            <text:p text:style-name="P3">01/07/2003</text:p>
          </table:table-cell>
          <table:table-cell table:style-name="Tableau1.C428" office:value-type="string">
            <text:p text:style-name="P3">Sécheresse 2003</text:p>
          </table:table-cell>
          <table:table-cell table:style-name="Tableau1.D415" office:value-type="float" office:value="0">
            <text:p text:style-name="P3">22/11/2005</text:p>
          </table:table-cell>
          <table:table-cell table:style-name="Tableau1.E415" office:value-type="float" office:value="0">
            <text:p text:style-name="P3">13/12/2005</text:p>
          </table:table-cell>
        </table:table-row>
        <table:table-row table:style-name="Tableau1.1">
          <table:table-cell table:style-name="Tableau1.A428" office:value-type="string">
            <text:p text:style-name="P3">VERRIERES</text:p>
          </table:table-cell>
          <table:table-cell table:style-name="Tableau1.B416" office:value-type="float" office:value="0">
            <text:p text:style-name="P3">26/06/2005</text:p>
          </table:table-cell>
          <table:table-cell table:style-name="Tableau1.C428" office:value-type="string">
            <text:p text:style-name="P3">Inondations et coulées de boue</text:p>
          </table:table-cell>
          <table:table-cell table:style-name="Tableau1.D416" office:value-type="float" office:value="0">
            <text:p text:style-name="P3">16/06/2006</text:p>
          </table:table-cell>
          <table:table-cell table:style-name="Tableau1.E416" office:value-type="float" office:value="0">
            <text:p text:style-name="P3">14/07/2006</text:p>
          </table:table-cell>
        </table:table-row>
        <table:table-row table:style-name="Tableau1.1">
          <table:table-cell table:style-name="Tableau1.A428" office:value-type="string">
            <text:p text:style-name="P3">VERRIERES</text:p>
          </table:table-cell>
          <table:table-cell table:style-name="Tableau1.B417" office:value-type="float" office:value="0">
            <text:p text:style-name="P3">02/05/2012</text:p>
          </table:table-cell>
          <table:table-cell table:style-name="Tableau1.C428" office:value-type="string">
            <text:p text:style-name="P3">Inondations et coulées de boue</text:p>
          </table:table-cell>
          <table:table-cell table:style-name="Tableau1.D417" office:value-type="float" office:value="0">
            <text:p text:style-name="P3">30/11/2012</text:p>
          </table:table-cell>
          <table:table-cell table:style-name="Tableau1.E417" office:value-type="float" office:value="0">
            <text:p text:style-name="P3">06/12/2012</text:p>
          </table:table-cell>
        </table:table-row>
        <table:table-row table:style-name="Tableau1.1">
          <table:table-cell table:style-name="Tableau1.A428" office:value-type="string">
            <text:p text:style-name="P3">VERRIERES </text:p>
          </table:table-cell>
          <table:table-cell table:style-name="Tableau1.B418" office:value-type="float" office:value="0">
            <text:p text:style-name="P3">8 au 10/05/2013 </text:p>
          </table:table-cell>
          <table:table-cell table:style-name="Tableau1.C428" office:value-type="string">
            <text:p text:style-name="P3">Inondations et coulées de boue</text:p>
          </table:table-cell>
          <table:table-cell table:style-name="Tableau1.D418" office:value-type="float" office:value="0">
            <text:p text:style-name="P3">20/06/2013</text:p>
          </table:table-cell>
          <table:table-cell table:style-name="Tableau1.E418" office:value-type="float" office:value="0">
            <text:p text:style-name="P3">27/06/2013</text:p>
          </table:table-cell>
        </table:table-row>
        <table:table-row table:style-name="Tableau1.1">
          <table:table-cell table:style-name="Tableau1.A419" office:value-type="string">
            <text:p text:style-name="P3">VERRIERES </text:p>
          </table:table-cell>
          <table:table-cell table:style-name="Tableau1.B419" office:value-type="float" office:value="0">
            <text:p text:style-name="P3">6 au 12/05/2013</text:p>
          </table:table-cell>
          <table:table-cell table:style-name="Tableau1.C419" office:value-type="string">
            <text:p text:style-name="P3">Inondations par remontée de nappe naturelle</text:p>
          </table:table-cell>
          <table:table-cell table:style-name="Tableau1.D419" office:value-type="float" office:value="0">
            <text:p text:style-name="P3">21/01/2014</text:p>
          </table:table-cell>
          <table:table-cell table:style-name="Tableau1.E419" office:value-type="float" office:value="0">
            <text:p text:style-name="P3">24/01/2014</text:p>
          </table:table-cell>
        </table:table-row>
        <table:table-row table:style-name="Tableau1.1">
          <table:table-cell table:style-name="Tableau1.A428" office:value-type="string">
            <text:p text:style-name="P3">VERRIERES</text:p>
          </table:table-cell>
          <table:table-cell table:style-name="Tableau1.B420" office:value-type="float" office:value="0">
            <text:p text:style-name="P3">15/01/18 au 05/02/18</text:p>
          </table:table-cell>
          <table:table-cell table:style-name="Tableau1.C428" office:value-type="string">
            <text:p text:style-name="P3">Inondations et coulées de boue</text:p>
          </table:table-cell>
          <table:table-cell table:style-name="Tableau1.D420" office:value-type="float" office:value="0">
            <text:p text:style-name="P3">14/02/2018</text:p>
          </table:table-cell>
          <table:table-cell table:style-name="Tableau1.E420" office:value-type="float" office:value="0">
            <text:p text:style-name="P3">15/02/2018</text:p>
          </table:table-cell>
        </table:table-row>
        <table:table-row table:style-name="Tableau1.1">
          <table:table-cell table:style-name="Tableau1.A428" office:value-type="string">
            <text:p text:style-name="P3">VIAPRES LE PETIT </text:p>
          </table:table-cell>
          <table:table-cell table:style-name="Tableau1.B421" office:value-type="float" office:value="0">
            <text:p text:style-name="P3"><text:s/>15/01/18 au 05/02/18</text:p>
          </table:table-cell>
          <table:table-cell table:style-name="Tableau1.C428" office:value-type="string">
            <text:p text:style-name="P3">Inondations et coulées de boue</text:p>
          </table:table-cell>
          <table:table-cell table:style-name="Tableau1.D421" office:value-type="float" office:value="0">
            <text:p text:style-name="P3">14/02/2018</text:p>
          </table:table-cell>
          <table:table-cell table:style-name="Tableau1.E421" office:value-type="float" office:value="0">
            <text:p text:style-name="P3">15/02/2018</text:p>
          </table:table-cell>
        </table:table-row>
        <table:table-row table:style-name="Tableau1.1">
          <table:table-cell table:style-name="Tableau1.A422" office:value-type="string">
            <text:p text:style-name="P3">VILLACERF</text:p>
          </table:table-cell>
          <table:table-cell table:style-name="Tableau1.B422" office:value-type="float" office:value="0">
            <text:p text:style-name="P3">28/05/1985</text:p>
          </table:table-cell>
          <table:table-cell table:style-name="Tableau1.C422" office:value-type="string">
            <text:p text:style-name="P3">Inondations et coulées de boue</text:p>
          </table:table-cell>
          <table:table-cell table:style-name="Tableau1.D422" office:value-type="float" office:value="0">
            <text:p text:style-name="P3">02/10/1985</text:p>
          </table:table-cell>
          <table:table-cell table:style-name="Tableau1.E422" office:value-type="float" office:value="0">
            <text:p text:style-name="P3">18/10/1985</text:p>
          </table:table-cell>
        </table:table-row>
        <table:table-row table:style-name="Tableau1.1">
          <table:table-cell table:style-name="Tableau1.A428" office:value-type="string">
            <text:p text:style-name="P3">VILLACERF</text:p>
          </table:table-cell>
          <table:table-cell table:style-name="Tableau1.B423" office:value-type="float" office:value="0">
            <text:p text:style-name="P3">27/09/2000</text:p>
          </table:table-cell>
          <table:table-cell table:style-name="Tableau1.C428" office:value-type="string">
            <text:p text:style-name="P3">Inondations et coulées de boue</text:p>
          </table:table-cell>
          <table:table-cell table:style-name="Tableau1.D423" office:value-type="float" office:value="0">
            <text:p text:style-name="P3">12/02/2001</text:p>
          </table:table-cell>
          <table:table-cell table:style-name="Tableau1.E423" office:value-type="float" office:value="0">
            <text:p text:style-name="P3">23/02/2001</text:p>
          </table:table-cell>
        </table:table-row>
        <table:table-row table:style-name="Tableau1.1">
          <table:table-cell table:style-name="Tableau1.A424" office:value-type="string">
            <text:p text:style-name="P3">VILLACERF</text:p>
          </table:table-cell>
          <table:table-cell table:style-name="Tableau1.B424" office:value-type="float" office:value="0">
            <text:p text:style-name="P3">9 au 10/05/ 2013 </text:p>
          </table:table-cell>
          <table:table-cell table:style-name="Tableau1.C424" office:value-type="string">
            <text:p text:style-name="P3">Inondations et coulées de boue</text:p>
          </table:table-cell>
          <table:table-cell table:style-name="Tableau1.D424" office:value-type="float" office:value="0">
            <text:p text:style-name="P3">20/06/2013</text:p>
          </table:table-cell>
          <table:table-cell table:style-name="Tableau1.E424" office:value-type="float" office:value="0">
            <text:p text:style-name="P3">27/06/2013</text:p>
          </table:table-cell>
        </table:table-row>
        <table:table-row table:style-name="Tableau1.1">
          <table:table-cell table:style-name="Tableau1.A428" office:value-type="string">
            <text:p text:style-name="P3">VILLACERF</text:p>
          </table:table-cell>
          <table:table-cell table:style-name="Tableau1.B425" office:value-type="float" office:value="0">
            <text:p text:style-name="P3"><text:s/>15/01/18 au 05/02/18</text:p>
          </table:table-cell>
          <table:table-cell table:style-name="Tableau1.C428" office:value-type="string">
            <text:p text:style-name="P3">Inondations et coulées de boue</text:p>
          </table:table-cell>
          <table:table-cell table:style-name="Tableau1.D425" office:value-type="float" office:value="0">
            <text:p text:style-name="P3">09/03/2018</text:p>
          </table:table-cell>
          <table:table-cell table:style-name="Tableau1.E425" office:value-type="float" office:value="0">
            <text:p text:style-name="P3">10/03/2018</text:p>
          </table:table-cell>
        </table:table-row>
        <table:table-row table:style-name="Tableau1.1">
          <table:table-cell table:style-name="Tableau1.A428" office:value-type="string">
            <text:p text:style-name="P3">VILLEMAUR SUR VANNE</text:p>
          </table:table-cell>
          <table:table-cell table:style-name="Tableau1.B426" office:value-type="float" office:value="0">
            <text:p text:style-name="P3">du 18 au 19/05/1999</text:p>
          </table:table-cell>
          <table:table-cell table:style-name="Tableau1.C428" office:value-type="string">
            <text:p text:style-name="P3">Inondations et coulées de boue</text:p>
          </table:table-cell>
          <table:table-cell table:style-name="Tableau1.D426" office:value-type="float" office:value="0">
            <text:p text:style-name="P3">29/11/1999</text:p>
          </table:table-cell>
          <table:table-cell table:style-name="Tableau1.E426" office:value-type="float" office:value="0">
            <text:p text:style-name="P3">04/12/1999</text:p>
          </table:table-cell>
        </table:table-row>
        <table:table-row table:style-name="Tableau1.1">
          <table:table-cell table:style-name="Tableau1.A428" office:value-type="string">
            <text:p text:style-name="P3">VILLEMORIEN</text:p>
          </table:table-cell>
          <table:table-cell table:style-name="Tableau1.B427" office:value-type="float" office:value="0">
            <text:p text:style-name="P3">07/08/2004</text:p>
          </table:table-cell>
          <table:table-cell table:style-name="Tableau1.C428" office:value-type="string">
            <text:p text:style-name="P3">Inondations et coulées de boue</text:p>
          </table:table-cell>
          <table:table-cell table:style-name="Tableau1.D427" office:value-type="float" office:value="0">
            <text:p text:style-name="P3">15/11/1994</text:p>
          </table:table-cell>
          <table:table-cell table:style-name="Tableau1.E427" office:value-type="float" office:value="0">
            <text:p text:style-name="P3">24/11/1994</text:p>
          </table:table-cell>
        </table:table-row>
        <table:table-row table:style-name="Tableau1.1">
          <table:table-cell table:style-name="Tableau1.A428" office:value-type="string">
            <text:p text:style-name="P3">VILLEMORIEN </text:p>
          </table:table-cell>
          <table:table-cell table:style-name="Tableau1.B428" office:value-type="float" office:value="0">
            <text:p text:style-name="P3">20/04/ 2013</text:p>
          </table:table-cell>
          <table:table-cell table:style-name="Tableau1.C428" office:value-type="string">
            <text:p text:style-name="P3">Inondations et coulées de boue</text:p>
          </table:table-cell>
          <table:table-cell table:style-name="Tableau1.D428" office:value-type="float" office:value="0">
            <text:p text:style-name="P3">29/07/2013</text:p>
          </table:table-cell>
          <table:table-cell table:style-name="Tableau1.E428" office:value-type="float" office:value="0">
            <text:p text:style-name="P3">02/08/2013</text:p>
          </table:table-cell>
        </table:table-row>
        <table:table-row table:style-name="Tableau1.1">
          <table:table-cell table:style-name="Tableau1.A453" office:value-type="string">
            <text:p text:style-name="P3">VILLEMOYENNE</text:p>
          </table:table-cell>
          <table:table-cell table:style-name="Tableau1.B429" office:value-type="float" office:value="0">
            <text:p text:style-name="P3">10/04/1983</text:p>
          </table:table-cell>
          <table:table-cell table:style-name="Tableau1.C453" office:value-type="string">
            <text:p text:style-name="P3">Inondations et coulées de boue</text:p>
          </table:table-cell>
          <table:table-cell table:style-name="Tableau1.D429" office:value-type="float" office:value="0">
            <text:p text:style-name="P3">21/06/1983</text:p>
          </table:table-cell>
          <table:table-cell table:style-name="Tableau1.E429" office:value-type="float" office:value="0">
            <text:p text:style-name="P3">24/06/1983</text:p>
          </table:table-cell>
        </table:table-row>
        <table:table-row table:style-name="Tableau1.1">
          <table:table-cell table:style-name="Tableau1.A430" office:value-type="string">
            <text:p text:style-name="P3">VILLEMOYENNE</text:p>
          </table:table-cell>
          <table:table-cell table:style-name="Tableau1.B430" office:value-type="float" office:value="0">
            <text:p text:style-name="P3">7 au 9/05/2013 </text:p>
          </table:table-cell>
          <table:table-cell table:style-name="Tableau1.C430" office:value-type="string">
            <text:p text:style-name="P3">Inondations et coulées de boue</text:p>
          </table:table-cell>
          <table:table-cell table:style-name="Tableau1.D430" office:value-type="float" office:value="0">
            <text:p text:style-name="P3">20/06/2013</text:p>
          </table:table-cell>
          <table:table-cell table:style-name="Tableau1.E430" office:value-type="float" office:value="0">
            <text:p text:style-name="P3">27/06/2013</text:p>
          </table:table-cell>
        </table:table-row>
        <table:table-row table:style-name="Tableau1.1">
          <table:table-cell table:style-name="Tableau1.A453" office:value-type="string">
            <text:p text:style-name="P3">VILLEMOYENNE</text:p>
          </table:table-cell>
          <table:table-cell table:style-name="Tableau1.B431" office:value-type="float" office:value="0">
            <text:p text:style-name="P3"><text:s/>15/01/18 au 05/02/18</text:p>
          </table:table-cell>
          <table:table-cell table:style-name="Tableau1.C453" office:value-type="string">
            <text:p text:style-name="P3">Inondations et coulées de boue</text:p>
          </table:table-cell>
          <table:table-cell table:style-name="Tableau1.D431" office:value-type="float" office:value="0">
            <text:p text:style-name="P3">14/02/2018</text:p>
          </table:table-cell>
          <table:table-cell table:style-name="Tableau1.E431" office:value-type="float" office:value="0">
            <text:p text:style-name="P3">15/02/2018</text:p>
          </table:table-cell>
        </table:table-row>
        <table:table-row table:style-name="Tableau1.1">
          <table:table-cell table:style-name="Tableau1.A453" office:value-type="string">
            <text:p text:style-name="P3">VILLENAUXE LA GRANDE</text:p>
          </table:table-cell>
          <table:table-cell table:style-name="Tableau1.B432" office:value-type="float" office:value="0">
            <text:p text:style-name="P3">31/05 au 2/06/2016</text:p>
          </table:table-cell>
          <table:table-cell table:style-name="Tableau1.C453" office:value-type="string">
            <text:p text:style-name="P3">Inondations et coulées de boue</text:p>
          </table:table-cell>
          <table:table-cell table:style-name="Tableau1.D432" office:value-type="float" office:value="0">
            <text:p text:style-name="P3">16/09/2016</text:p>
          </table:table-cell>
          <table:table-cell table:style-name="Tableau1.E432" office:value-type="float" office:value="0">
            <text:p text:style-name="P3">20/10/2016</text:p>
          </table:table-cell>
        </table:table-row>
        <table:table-row table:style-name="Tableau1.1">
          <table:table-cell table:style-name="Tableau1.A433" office:value-type="string">
            <text:p text:style-name="P3">VILLENEUVE AU CHATELOT (La)</text:p>
          </table:table-cell>
          <table:table-cell table:style-name="Tableau1.B433" office:value-type="float" office:value="0">
            <text:p text:style-name="P3">12 au 13/05/ 2013 </text:p>
          </table:table-cell>
          <table:table-cell table:style-name="Tableau1.C433" office:value-type="string">
            <text:p text:style-name="P3">Inondations et coulées de boue</text:p>
          </table:table-cell>
          <table:table-cell table:style-name="Tableau1.D433" office:value-type="float" office:value="0">
            <text:p text:style-name="P3">20/06/2013</text:p>
          </table:table-cell>
          <table:table-cell table:style-name="Tableau1.E433" office:value-type="float" office:value="0">
            <text:p text:style-name="P3">27/06/2013</text:p>
          </table:table-cell>
        </table:table-row>
        <table:table-row table:style-name="Tableau1.1">
          <table:table-cell table:style-name="Tableau1.A434" office:value-type="string">
            <text:p text:style-name="P3">VILLENEUVE AU CHATELOT (La)</text:p>
          </table:table-cell>
          <table:table-cell table:style-name="Tableau1.B434" office:value-type="float" office:value="0">
            <text:p text:style-name="P3"><text:s/>15/01/18 au 05/02/18</text:p>
          </table:table-cell>
          <table:table-cell table:style-name="Tableau1.C434" office:value-type="string">
            <text:p text:style-name="P3">Inondations et coulées de boue</text:p>
          </table:table-cell>
          <table:table-cell table:style-name="Tableau1.D434" office:value-type="float" office:value="0">
            <text:p text:style-name="P3">09/03/2018</text:p>
          </table:table-cell>
          <table:table-cell table:style-name="Tableau1.E434" office:value-type="float" office:value="0">
            <text:p text:style-name="P3">10/03/2018</text:p>
          </table:table-cell>
        </table:table-row>
        <table:table-row table:style-name="Tableau1.1">
          <table:table-cell table:style-name="Tableau1.A453" office:value-type="string">
            <text:p text:style-name="P3">VILLENEUVE AU CHENE (La)</text:p>
          </table:table-cell>
          <table:table-cell table:style-name="Tableau1.B435" office:value-type="float" office:value="0">
            <text:p text:style-name="P3">01/07/2003</text:p>
          </table:table-cell>
          <table:table-cell table:style-name="Tableau1.C453" office:value-type="string">
            <text:p text:style-name="P3">Sécheresse 2003</text:p>
          </table:table-cell>
          <table:table-cell table:style-name="Tableau1.D435" office:value-type="float" office:value="0">
            <text:p text:style-name="P3">22/11/2005</text:p>
          </table:table-cell>
          <table:table-cell table:style-name="Tableau1.E435" office:value-type="float" office:value="0">
            <text:p text:style-name="P3">13/12/2005</text:p>
          </table:table-cell>
        </table:table-row>
        <table:table-row table:style-name="Tableau1.1">
          <table:table-cell table:style-name="Tableau1.A453" office:value-type="string">
            <text:p text:style-name="P5">VILLERY</text:p>
          </table:table-cell>
          <table:table-cell table:style-name="Tableau1.B436" office:value-type="float" office:value="0">
            <text:p text:style-name="P5">11/06/2007</text:p>
          </table:table-cell>
          <table:table-cell table:style-name="Tableau1.C453" office:value-type="string">
            <text:p text:style-name="P5">Inondations et coulées de boue</text:p>
          </table:table-cell>
          <table:table-cell table:style-name="Tableau1.D436" office:value-type="float" office:value="0">
            <text:p text:style-name="P5">18/10/2007</text:p>
          </table:table-cell>
          <table:table-cell table:style-name="Tableau1.E436" office:value-type="float" office:value="0">
            <text:p text:style-name="P5">25/10/2007</text:p>
          </table:table-cell>
        </table:table-row>
        <table:table-row table:style-name="Tableau1.1">
          <table:table-cell table:style-name="Tableau1.A453" office:value-type="string">
            <text:p text:style-name="P5">VILLE SOUS LA FERTE </text:p>
          </table:table-cell>
          <table:table-cell table:style-name="Tableau1.B437" office:value-type="float" office:value="0">
            <text:p text:style-name="P3">07/06/2012</text:p>
          </table:table-cell>
          <table:table-cell table:style-name="Tableau1.C453" office:value-type="string">
            <text:p text:style-name="P3">Inondations et coulées de boue</text:p>
          </table:table-cell>
          <table:table-cell table:style-name="Tableau1.D437" office:value-type="float" office:value="0">
            <text:p text:style-name="P3">27/07/2012</text:p>
          </table:table-cell>
          <table:table-cell table:style-name="Tableau1.E437" office:value-type="float" office:value="0">
            <text:p text:style-name="P3">02/08/2012</text:p>
          </table:table-cell>
        </table:table-row>
        <table:table-row table:style-name="Tableau1.1">
          <table:table-cell table:style-name="Tableau1.A438" office:value-type="string">
            <text:p text:style-name="P3">VILLE SOUS LA FERTE</text:p>
          </table:table-cell>
          <table:table-cell table:style-name="Tableau1.B438" office:value-type="float" office:value="0">
            <text:p text:style-name="P3">5 au 7/05/ 2013 </text:p>
          </table:table-cell>
          <table:table-cell table:style-name="Tableau1.C438" office:value-type="string">
            <text:p text:style-name="P3">Inondations et coulées de boue</text:p>
          </table:table-cell>
          <table:table-cell table:style-name="Tableau1.D438" office:value-type="float" office:value="0">
            <text:p text:style-name="P3">20/06/2013</text:p>
          </table:table-cell>
          <table:table-cell table:style-name="Tableau1.E438" office:value-type="float" office:value="0">
            <text:p text:style-name="P3">27/06/2013</text:p>
          </table:table-cell>
        </table:table-row>
        <table:table-row table:style-name="Tableau1.1">
          <table:table-cell table:style-name="Tableau1.A439" office:value-type="string">
            <text:p text:style-name="P3">VILLE SOUS LA FERTE</text:p>
          </table:table-cell>
          <table:table-cell table:style-name="Tableau1.B439" office:value-type="float" office:value="0">
            <text:p text:style-name="P3"><text:s/>15/01/18 au 05/02/18</text:p>
          </table:table-cell>
          <table:table-cell table:style-name="Tableau1.C439" office:value-type="string">
            <text:p text:style-name="P3">Inondations et coulées de boue</text:p>
          </table:table-cell>
          <table:table-cell table:style-name="Tableau1.D439" office:value-type="float" office:value="0">
            <text:p text:style-name="P3">09/03/2018</text:p>
          </table:table-cell>
          <table:table-cell table:style-name="Tableau1.E439" office:value-type="float" office:value="0">
            <text:p text:style-name="P3">10/03/2018</text:p>
          </table:table-cell>
        </table:table-row>
        <table:table-row table:style-name="Tableau1.1">
          <table:table-cell table:style-name="Tableau1.A453" office:value-type="string">
            <text:p text:style-name="P3">VILLE SUR ARCE</text:p>
          </table:table-cell>
          <table:table-cell table:style-name="Tableau1.B440" office:value-type="float" office:value="0">
            <text:p text:style-name="P3"><text:s/>15/01/18 au 05/02/18</text:p>
          </table:table-cell>
          <table:table-cell table:style-name="Tableau1.C453" office:value-type="string">
            <text:p text:style-name="P3">Inondations et coulées de boue</text:p>
          </table:table-cell>
          <table:table-cell table:style-name="Tableau1.D440" office:value-type="float" office:value="0">
            <text:p text:style-name="P3">09/03/2018</text:p>
          </table:table-cell>
          <table:table-cell table:style-name="Tableau1.E440" office:value-type="float" office:value="0">
            <text:p text:style-name="P3">10/03/2018</text:p>
          </table:table-cell>
        </table:table-row>
        <table:table-row table:style-name="Tableau1.1">
          <table:table-cell table:style-name="Tableau1.A453" office:value-type="string">
            <text:p text:style-name="P3">VILLIERS LE BOIS</text:p>
          </table:table-cell>
          <table:table-cell table:style-name="Tableau1.B441" office:value-type="float" office:value="0">
            <text:p text:style-name="P3">08/06/1994</text:p>
          </table:table-cell>
          <table:table-cell table:style-name="Tableau1.C453" office:value-type="string">
            <text:p text:style-name="P3">Inondations et coulées de boue</text:p>
          </table:table-cell>
          <table:table-cell table:style-name="Tableau1.D441" office:value-type="float" office:value="0">
            <text:p text:style-name="P3">06/09/1994</text:p>
          </table:table-cell>
          <table:table-cell table:style-name="Tableau1.E441" office:value-type="float" office:value="0">
            <text:p text:style-name="P3">25/09/1994</text:p>
          </table:table-cell>
        </table:table-row>
        <text:soft-page-break/>
        <table:table-row table:style-name="Tableau1.1">
          <table:table-cell table:style-name="Tableau1.A453" office:value-type="string">
            <text:p text:style-name="P3">VILLY EN TRODES</text:p>
          </table:table-cell>
          <table:table-cell table:style-name="Tableau1.B442" office:value-type="float" office:value="0">
            <text:p text:style-name="P3">01/07/2003</text:p>
          </table:table-cell>
          <table:table-cell table:style-name="Tableau1.C453" office:value-type="string">
            <text:p text:style-name="P3">Sécheresse 2003</text:p>
          </table:table-cell>
          <table:table-cell table:style-name="Tableau1.D442" office:value-type="float" office:value="0">
            <text:p text:style-name="P3">27/05/2005</text:p>
          </table:table-cell>
          <table:table-cell table:style-name="Tableau1.E442" office:value-type="float" office:value="0">
            <text:p text:style-name="P3">31/05/2005</text:p>
          </table:table-cell>
        </table:table-row>
        <table:table-row table:style-name="Tableau1.1">
          <table:table-cell table:style-name="Tableau1.A453" office:value-type="string">
            <text:p text:style-name="P3">VILLY EN TRODES </text:p>
          </table:table-cell>
          <table:table-cell table:style-name="Tableau1.B443" office:value-type="float" office:value="0">
            <text:p text:style-name="P3">23/12/2010</text:p>
          </table:table-cell>
          <table:table-cell table:style-name="Tableau1.C453" office:value-type="string">
            <text:p text:style-name="P3">Inondations et coulées de boue</text:p>
          </table:table-cell>
          <table:table-cell table:style-name="Tableau1.D443" office:value-type="float" office:value="0">
            <text:p text:style-name="P3">05/04/2011</text:p>
          </table:table-cell>
          <table:table-cell table:style-name="Tableau1.E443" office:value-type="float" office:value="0">
            <text:p text:style-name="P3">10/04/2011</text:p>
          </table:table-cell>
        </table:table-row>
        <table:table-row table:style-name="Tableau1.1">
          <table:table-cell table:style-name="Tableau1.A453" office:value-type="string">
            <text:p text:style-name="P3">VILLY LE MARECHAL</text:p>
          </table:table-cell>
          <table:table-cell table:style-name="Tableau1.B444" office:value-type="float" office:value="0">
            <text:p text:style-name="P3">01/05/1989</text:p>
          </table:table-cell>
          <table:table-cell table:style-name="Tableau1.C453" office:value-type="string">
            <text:p text:style-name="P3">Sécheresse 1989</text:p>
          </table:table-cell>
          <table:table-cell table:style-name="Tableau1.D444" office:value-type="float" office:value="0">
            <text:p text:style-name="P3">21/08/1992</text:p>
          </table:table-cell>
          <table:table-cell table:style-name="Tableau1.E444" office:value-type="float" office:value="0">
            <text:p text:style-name="P3">23/08/1992</text:p>
          </table:table-cell>
        </table:table-row>
        <table:table-row table:style-name="Tableau1.1">
          <table:table-cell table:style-name="Tableau1.A445" office:value-type="string">
            <text:p text:style-name="P3">VIREY SOUS BAR </text:p>
          </table:table-cell>
          <table:table-cell table:style-name="Tableau1.B445" office:value-type="float" office:value="0">
            <text:p text:style-name="P3">7 au 9/05/ 2013 </text:p>
          </table:table-cell>
          <table:table-cell table:style-name="Tableau1.C445" office:value-type="string">
            <text:p text:style-name="P3">Inondations et coulées de boue</text:p>
          </table:table-cell>
          <table:table-cell table:style-name="Tableau1.D445" office:value-type="float" office:value="0">
            <text:p text:style-name="P3">20/06/2013</text:p>
          </table:table-cell>
          <table:table-cell table:style-name="Tableau1.E445" office:value-type="float" office:value="0">
            <text:p text:style-name="P3">27/06/2013</text:p>
          </table:table-cell>
        </table:table-row>
        <table:table-row table:style-name="Tableau1.1">
          <table:table-cell table:style-name="Tableau1.A453" office:value-type="string">
            <text:p text:style-name="P3">VIREY SOUS BAR</text:p>
          </table:table-cell>
          <table:table-cell table:style-name="Tableau1.B446" office:value-type="float" office:value="0">
            <text:p text:style-name="P3"><text:s/>15/01/18 au 05/02/18</text:p>
          </table:table-cell>
          <table:table-cell table:style-name="Tableau1.C453" office:value-type="string">
            <text:p text:style-name="P3">Inondations et coulées de boue</text:p>
          </table:table-cell>
          <table:table-cell table:style-name="Tableau1.D446" office:value-type="float" office:value="0">
            <text:p text:style-name="P3">14/02/2018</text:p>
          </table:table-cell>
          <table:table-cell table:style-name="Tableau1.E446" office:value-type="float" office:value="0">
            <text:p text:style-name="P3">15/02/2018</text:p>
          </table:table-cell>
        </table:table-row>
        <table:table-row table:style-name="Tableau1.1">
          <table:table-cell table:style-name="Tableau1.A453" office:value-type="string">
            <text:p text:style-name="P3">VITRY LE CROISE</text:p>
          </table:table-cell>
          <table:table-cell table:style-name="Tableau1.B447" office:value-type="float" office:value="0">
            <text:p text:style-name="P3">12 et 13 /09/2000</text:p>
          </table:table-cell>
          <table:table-cell table:style-name="Tableau1.C453" office:value-type="string">
            <text:p text:style-name="P3">Inondations et coulées de boue</text:p>
          </table:table-cell>
          <table:table-cell table:style-name="Tableau1.D447" office:value-type="float" office:value="0">
            <text:p text:style-name="P3">19/12/2000</text:p>
          </table:table-cell>
          <table:table-cell table:style-name="Tableau1.E447" office:value-type="float" office:value="0">
            <text:p text:style-name="P3">29/12/2000</text:p>
          </table:table-cell>
        </table:table-row>
        <table:table-row table:style-name="Tableau1.1">
          <table:table-cell table:style-name="Tableau1.A453" office:value-type="string">
            <text:p text:style-name="P3">VITRY LE CROISE </text:p>
          </table:table-cell>
          <table:table-cell table:style-name="Tableau1.B448" office:value-type="float" office:value="0">
            <text:p text:style-name="P3">07/06/2012</text:p>
          </table:table-cell>
          <table:table-cell table:style-name="Tableau1.C453" office:value-type="string">
            <text:p text:style-name="P3">Inondations et coulées de boue</text:p>
          </table:table-cell>
          <table:table-cell table:style-name="Tableau1.D448" office:value-type="float" office:value="0">
            <text:p text:style-name="P3">27/07/2012</text:p>
          </table:table-cell>
          <table:table-cell table:style-name="Tableau1.E448" office:value-type="float" office:value="0">
            <text:p text:style-name="P3">02/08/2012</text:p>
          </table:table-cell>
        </table:table-row>
        <table:table-row table:style-name="Tableau1.1">
          <table:table-cell table:style-name="Tableau1.A453" office:value-type="string">
            <text:p text:style-name="P3">VIVIERS SUR ARTAUT</text:p>
          </table:table-cell>
          <table:table-cell table:style-name="Tableau1.B449" office:value-type="float" office:value="0">
            <text:p text:style-name="P3">07/08/1997</text:p>
          </table:table-cell>
          <table:table-cell table:style-name="Tableau1.C453" office:value-type="string">
            <text:p text:style-name="P3">Inondations et coulées de boue</text:p>
          </table:table-cell>
          <table:table-cell table:style-name="Tableau1.D449" office:value-type="float" office:value="0">
            <text:p text:style-name="P3">02/02/1998</text:p>
          </table:table-cell>
          <table:table-cell table:style-name="Tableau1.E449" office:value-type="float" office:value="0">
            <text:p text:style-name="P3">18/02/1998</text:p>
          </table:table-cell>
        </table:table-row>
        <table:table-row table:style-name="Tableau1.1">
          <table:table-cell table:style-name="Tableau1.A453" office:value-type="string">
            <text:p text:style-name="P3">VIVIERS SUR ARTAUT</text:p>
          </table:table-cell>
          <table:table-cell table:style-name="Tableau1.B450" office:value-type="float" office:value="0">
            <text:p text:style-name="P3">26/06/09</text:p>
          </table:table-cell>
          <table:table-cell table:style-name="Tableau1.C453" office:value-type="string">
            <text:p text:style-name="P3">Inondations et coulées de boue</text:p>
          </table:table-cell>
          <table:table-cell table:style-name="Tableau1.D450" office:value-type="float" office:value="0">
            <text:p text:style-name="P3">16/10/2009</text:p>
          </table:table-cell>
          <table:table-cell table:style-name="Tableau1.E450" office:value-type="float" office:value="0">
            <text:p text:style-name="P3">21/10/2009</text:p>
          </table:table-cell>
        </table:table-row>
        <table:table-row table:style-name="Tableau1.1">
          <table:table-cell table:style-name="Tableau1.A453" office:value-type="string">
            <text:p text:style-name="P3">VOIGNY</text:p>
          </table:table-cell>
          <table:table-cell table:style-name="Tableau1.B451" office:value-type="float" office:value="0">
            <text:p text:style-name="P3">03/09/1987</text:p>
          </table:table-cell>
          <table:table-cell table:style-name="Tableau1.C453" office:value-type="string">
            <text:p text:style-name="P3">Inondations et coulées de boue</text:p>
          </table:table-cell>
          <table:table-cell table:style-name="Tableau1.D451" office:value-type="float" office:value="0">
            <text:p text:style-name="P3">03/11/1987</text:p>
          </table:table-cell>
          <table:table-cell table:style-name="Tableau1.E451" office:value-type="float" office:value="0">
            <text:p text:style-name="P3">11/11/1987</text:p>
          </table:table-cell>
        </table:table-row>
        <table:table-row table:style-name="Tableau1.1">
          <table:table-cell table:style-name="Tableau1.A453" office:value-type="string">
            <text:p text:style-name="P3">VOIGNY</text:p>
          </table:table-cell>
          <table:table-cell table:style-name="Tableau1.B452" office:value-type="float" office:value="0">
            <text:p text:style-name="P3">11/05/1993</text:p>
          </table:table-cell>
          <table:table-cell table:style-name="Tableau1.C453" office:value-type="string">
            <text:p text:style-name="P3">Inondations et coulées de boue</text:p>
          </table:table-cell>
          <table:table-cell table:style-name="Tableau1.D452" office:value-type="float" office:value="0">
            <text:p text:style-name="P3">28/09/1993</text:p>
          </table:table-cell>
          <table:table-cell table:style-name="Tableau1.E452" office:value-type="float" office:value="0">
            <text:p text:style-name="P3">10/10/1993</text:p>
          </table:table-cell>
        </table:table-row>
        <table:table-row table:style-name="Tableau1.1">
          <table:table-cell table:style-name="Tableau1.A453" office:value-type="string">
            <text:p text:style-name="P2"> </text:p>
          </table:table-cell>
          <table:table-cell table:style-name="Tableau1.B453" office:value-type="float" office:value="0">
            <text:p text:style-name="P2"> </text:p>
          </table:table-cell>
          <table:table-cell table:style-name="Tableau1.C453" office:value-type="string">
            <text:p text:style-name="P2"> </text:p>
          </table:table-cell>
          <table:table-cell table:style-name="Tableau1.D453" office:value-type="float" office:value="0">
            <text:p text:style-name="P2"> </text:p>
          </table:table-cell>
          <table:table-cell table:style-name="Tableau1.E453" office:value-type="float" office:value="0">
            <text:p text:style-name="P2"> </text:p>
          </table:table-cell>
        </table:table-row>
        <table:table-row table:style-name="Tableau1.1">
          <table:table-cell table:style-name="Tableau1.A454" office:value-type="string">
            <text:p text:style-name="P6">Toutes les communes de l'Aube</text:p>
          </table:table-cell>
          <table:table-cell table:style-name="Tableau1.B454" office:value-type="float" office:value="36520">
            <text:p text:style-name="P3">26/12/99</text:p>
          </table:table-cell>
          <table:table-cell table:style-name="Tableau1.C454" office:value-type="string">
            <text:p text:style-name="P3">Tempête 1999 (Inond.coul de boue et mouvements de terrain)</text:p>
          </table:table-cell>
          <table:table-cell table:style-name="Tableau1.D454" office:value-type="float" office:value="0">
            <text:p text:style-name="P3">29/12/1999</text:p>
          </table:table-cell>
          <table:table-cell table:style-name="Tableau1.E454" office:value-type="float" office:value="0">
            <text:p text:style-name="P3">30/12/1999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II </dc:title>
    <meta:initial-creator>GALIEGUE Jean-Luc</meta:initial-creator>
    <meta:creation-date>2006-07-12T12:56:00</meta:creation-date>
    <dc:date>2018-06-25T13:48:03.16</dc:date>
    <meta:print-date>2010-06-04T16:37:00</meta:print-date>
    <meta:editing-cycles>109</meta:editing-cycles>
    <meta:editing-duration>PT6H16M12S</meta:editing-duration>
    <meta:generator>LibreOffice/4.3.7.2.0$Windows_x86 LibreOffice_project/48a90ee55c9f053c937b3e8638cc753652d70536</meta:generator>
    <meta:document-statistic meta:table-count="1" meta:image-count="0" meta:object-count="0" meta:page-count="15" meta:paragraph-count="2273" meta:word-count="5143" meta:character-count="34725" meta:non-whitespace-character-count="31669"/>
  </office:meta>
</office:document-meta>
</file>